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3484in"/>
    </style:style>
    <style:style style:name="co3" style:family="table-column">
      <style:table-column-properties fo:break-before="auto" style:column-width="1.1756in"/>
    </style:style>
    <style:style style:name="co5" style:family="table-column">
      <style:table-column-properties fo:break-before="auto" style:column-width="1.3354in"/>
    </style:style>
    <style:style style:name="ro2" style:family="table-row">
      <style:table-row-properties style:row-height="0.1689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3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17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103"/>
    <style:style style:name="ce8" style:family="table-cell" style:parent-style-name="Default" style:data-style-name="N103">
      <style:table-cell-properties fo:background-color="#ffff00" style:text-align-source="fix" style:repeat-content="false"/>
      <style:paragraph-properties fo:text-align="end" fo:margin-left="0in"/>
      <style:text-properties fo:color="#ffff00"/>
    </style:style>
    <style:style style:name="ce9" style:family="table-cell" style:parent-style-name="Default" style:data-style-name="N103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color="#ff0000"/>
    </style:style>
    <style:style style:name="ce11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1"/>
    <style:style style:name="ce13" style:family="table-cell" style:parent-style-name="Default" style:data-style-name="N101">
      <style:text-properties fo:font-weight="bold" style:font-weight-asian="bold" style:font-weight-complex="bold"/>
    </style:style>
    <style:style style:name="ce14" style:family="table-cell" style:parent-style-name="Default" style:data-style-name="N101">
      <style:table-cell-properties fo:border="0.0008in solid #000000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 style:data-style-name="N10">
      <style:table-cell-properties fo:border="0.0008in solid #000000"/>
      <style:text-properties fo:font-weight="bold" style:font-weight-asian="bold" style:font-weight-complex="bold"/>
    </style:style>
    <style:style style:name="ce17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ce18"/>
        <table:table-row table:style-name="ro2">
          <table:table-cell table:style-name="ce1" office:value-type="string">
            <text:p>Opportunity Cost of a TSP Hardship Withdrawal</text:p>
          </table:table-cell>
          <table:table-cell/>
          <table:table-cell office:value-type="string">
            <text:p>(c) 2013 Gubmints.Com</text:p>
          </table:table-cell>
          <table:table-cell table:style-name="Default"/>
        </table:table-row>
        <table:table-row table:style-name="ro2">
          <table:table-cell table:style-name="ce1"/>
          <table:table-cell table:number-columns-repeated="2"/>
          <table:table-cell table:style-name="Default"/>
        </table:table-row>
        <table:table-row table:style-name="ro2" table:visibility="collapse">
          <table:table-cell table:style-name="ce2" office:value-type="string">
            <text:p>Instructions: Fill in Yellow Blocks w/ your values</text:p>
          </table:table-cell>
          <table:table-cell table:number-columns-repeated="2"/>
          <table:table-cell table:style-name="Default"/>
        </table:table-row>
        <table:table-row table:style-name="ro2" table:visibility="collapse">
          <table:table-cell table:number-columns-repeated="3"/>
          <table:table-cell table:style-name="Default"/>
        </table:table-row>
        <table:table-row table:style-name="ro2">
          <table:table-cell office:value-type="string">
            <text:p>Starting TSP Balance</text:p>
          </table:table-cell>
          <table:table-cell table:style-name="ce4" office:value-type="currency" office:currency="USD" office:value="100000">
            <text:p>$100,000.00</text:p>
          </table:table-cell>
          <table:table-cell/>
          <table:table-cell table:style-name="Default"/>
        </table:table-row>
        <table:table-row table:style-name="ro2">
          <table:table-cell office:value-type="string">
            <text:p>Annual Salary</text:p>
          </table:table-cell>
          <table:table-cell table:style-name="ce4" office:value-type="currency" office:currency="USD" office:value="75000">
            <text:p>$75,000.00</text:p>
          </table:table-cell>
          <table:table-cell/>
          <table:table-cell table:style-name="Default"/>
        </table:table-row>
        <table:table-row table:style-name="ro3">
          <table:table-cell office:value-type="string">
            <text:p><text:a xlink:href="http://www.tspfolio.com/tspgfundinterestrate">G Fund Rate</text:a></text:p>
          </table:table-cell>
          <table:table-cell table:style-name="ce5" office:value-type="percentage" office:value="0.02125">
            <text:p>2.125%</text:p>
          </table:table-cell>
          <table:table-cell/>
          <table:table-cell table:style-name="Default"/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/>
          <table:table-cell table:style-name="ce6" office:value-type="string">
            <text:p>$1K Withdraw</text:p>
          </table:table-cell>
          <table:table-cell table:style-name="ce6" office:value-type="string">
            <text:p>$10K Withdraw</text:p>
          </table:table-cell>
          <table:table-cell table:style-name="ce6" office:value-type="string">
            <text:p>Do Nothing</text:p>
          </table:table-cell>
        </table:table-row>
        <table:table-row table:style-name="ro2">
          <table:table-cell office:value-type="string">
            <text:p>Starting Balance</text:p>
          </table:table-cell>
          <table:table-cell table:style-name="ce7" table:formula="of:=[.$B$5]" office:value-type="currency" office:currency="USD" office:value="100000">
            <text:p>$100,000</text:p>
          </table:table-cell>
          <table:table-cell table:style-name="ce7" table:formula="of:=[.$B$5]" office:value-type="currency" office:currency="USD" office:value="100000">
            <text:p>$100,000</text:p>
          </table:table-cell>
          <table:table-cell table:style-name="ce7" table:formula="of:=[.$B$5]" office:value-type="currency" office:currency="USD" office:value="100000">
            <text:p>$100,000</text:p>
          </table:table-cell>
        </table:table-row>
        <table:table-row table:style-name="ro2">
          <table:table-cell office:value-type="string">
            <text:p>TSP Hardship Withdrawal Amount:</text:p>
          </table:table-cell>
          <table:table-cell table:style-name="ce8" office:value-type="currency" office:currency="USD" office:value="-1000">
            <text:p>-$1,000</text:p>
          </table:table-cell>
          <table:table-cell table:style-name="ce8" office:value-type="currency" office:currency="USD" office:value="-10000">
            <text:p>-$10,000</text:p>
          </table:table-cell>
          <table:table-cell table:style-name="ce9" office:value-type="currency" office:currency="USD" office:value="0">
            <text:p>$0</text:p>
          </table:table-cell>
        </table:table-row>
        <table:table-row table:style-name="ro2">
          <table:table-cell office:value-type="string">
            <text:p><text:s/>= TSP balance after hardship</text:p>
          </table:table-cell>
          <table:table-cell table:style-name="ce9" table:formula="of:=[.B5]-1000" office:value-type="currency" office:currency="USD" office:value="99000">
            <text:p>$99,000</text:p>
          </table:table-cell>
          <table:table-cell table:style-name="ce9" table:formula="of:=[.B5]-10000" office:value-type="currency" office:currency="USD" office:value="90000">
            <text:p>$90,000</text:p>
          </table:table-cell>
          <table:table-cell table:style-name="ce9" table:formula="of:=[.B5]" office:value-type="currency" office:currency="USD" office:value="100000">
            <text:p>$100,000</text:p>
          </table:table-cell>
        </table:table-row>
        <table:table-row table:style-name="ro2">
          <table:table-cell office:value-type="string">
            <text:p><text:s/>+ 6 months' Agency Contributions (G Fund Rate)</text:p>
          </table:table-cell>
          <table:table-cell table:number-columns-repeated="2" table:style-name="ce10" office:value-type="currency" office:currency="USD" office:value="0">
            <text:p>$0</text:p>
          </table:table-cell>
          <table:table-cell table:style-name="ce9" table:formula="of:=0.01*0.5*[.$B$7]*[.$B$6]" office:value-type="currency" office:currency="USD" office:value="7.96875">
            <text:p>$8</text:p>
          </table:table-cell>
        </table:table-row>
        <table:table-row table:style-name="ro2">
          <table:table-cell office:value-type="string">
            <text:p><text:s/>+ 6 months' Interest on Total TSP Balance</text:p>
          </table:table-cell>
          <table:table-cell table:style-name="ce9" table:formula="of:=[.$B$7]*[.B12]*0.5" office:value-type="currency" office:currency="USD" office:value="1051.875">
            <text:p>$1,052</text:p>
          </table:table-cell>
          <table:table-cell table:style-name="ce9" table:formula="of:=[.$B$7]*[.C12]*0.5" office:value-type="currency" office:currency="USD" office:value="956.25">
            <text:p>$956</text:p>
          </table:table-cell>
          <table:table-cell table:style-name="ce9" table:formula="of:=[.$B$7]*[.D12]*0.5" office:value-type="currency" office:currency="USD" office:value="1062.5">
            <text:p>$1,063</text:p>
          </table:table-cell>
        </table:table-row>
        <table:table-row table:style-name="ro2">
          <table:table-cell office:value-type="string">
            <text:p>= Ending TSP balance</text:p>
          </table:table-cell>
          <table:table-cell table:style-name="ce9" table:formula="of:=SUM([.B12:.B14])" office:value-type="currency" office:currency="USD" office:value="100051.875">
            <text:p>$100,052</text:p>
          </table:table-cell>
          <table:table-cell table:style-name="ce9" table:formula="of:=SUM([.C12:.C14])" office:value-type="currency" office:currency="USD" office:value="90956.25">
            <text:p>$90,956</text:p>
          </table:table-cell>
          <table:table-cell table:style-name="ce9" table:formula="of:=SUM([.D12:.D14])" office:value-type="currency" office:currency="USD" office:value="101070.46875">
            <text:p>$101,070</text:p>
          </table:table-cell>
        </table:table-row>
        <table:table-row table:style-name="ro2">
          <table:table-cell table:style-name="ce1" office:value-type="string">
            <text:p>1) TSP Balance Difference vs 'Do Nothing'</text:p>
          </table:table-cell>
          <table:table-cell table:style-name="ce11" table:formula="of:=[.B15]-[.D15]" office:value-type="currency" office:currency="USD" office:value="-1018.59375">
            <text:p>-$1,019</text:p>
          </table:table-cell>
          <table:table-cell table:style-name="ce11" table:formula="of:=[.C15]-[.D15]" office:value-type="currency" office:currency="USD" office:value="-10114.21875">
            <text:p>-$10,114</text:p>
          </table:table-cell>
          <table:table-cell table:style-name="ce17" office:value-type="string">
            <text:p>-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Tax and Penalty Costs ...</text:p>
          </table:table-cell>
          <table:table-cell table:number-columns-repeated="3"/>
        </table:table-row>
        <table:table-row table:style-name="ro2">
          <table:table-cell office:value-type="string">
            <text:p>Marginal Federal Taxes at (25%)</text:p>
          </table:table-cell>
          <table:table-cell table:style-name="ce12" table:formula="of:=-1000*0.25" office:value-type="currency" office:currency="USD" office:value="-250">
            <text:p>-$250</text:p>
          </table:table-cell>
          <table:table-cell table:style-name="ce12" table:formula="of:=10000*-0.25" office:value-type="currency" office:currency="USD" office:value="-2500">
            <text:p>-$2,500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string">
            <text:p>Early Withdrawal Penalty (10%)</text:p>
          </table:table-cell>
          <table:table-cell table:style-name="ce12" table:formula="of:=-0.1*1000" office:value-type="currency" office:currency="USD" office:value="-100">
            <text:p>-$100</text:p>
          </table:table-cell>
          <table:table-cell table:style-name="ce12" table:formula="of:=0.1*-10000" office:value-type="currency" office:currency="USD" office:value="-1000">
            <text:p>-$1,000</text:p>
          </table:table-cell>
          <table:table-cell office:value-type="string">
            <text:p>-</text:p>
          </table:table-cell>
        </table:table-row>
        <table:table-row table:style-name="ro2">
          <table:table-cell table:style-name="ce1" office:value-type="string">
            <text:p>= 2) Total Tax and Penalty Cost</text:p>
          </table:table-cell>
          <table:table-cell table:style-name="ce13" table:formula="of:=SUM([.B19:.B20])" office:value-type="currency" office:currency="USD" office:value="-350">
            <text:p>-$350</text:p>
          </table:table-cell>
          <table:table-cell table:style-name="ce13" table:formula="of:=SUM([.C19:.C20])" office:value-type="currency" office:currency="USD" office:value="-3500">
            <text:p>-$3,500</text:p>
          </table:table-cell>
          <table:table-cell office:value-type="string">
            <text:p>-</text:p>
          </table:table-cell>
        </table:table-row>
        <table:table-row table:style-name="ro2">
          <table:table-cell/>
          <table:table-cell table:style-name="ce12" table:number-columns-repeated="2"/>
          <table:table-cell/>
        </table:table-row>
        <table:table-row table:style-name="ro2">
          <table:table-cell table:style-name="ce3" office:value-type="string">
            <text:p><text:s text:c="5"/>2a) After-Tax Withdrawal (net) amount</text:p>
          </table:table-cell>
          <table:table-cell table:style-name="ce14" table:formula="of:=1000+[.B21]" office:value-type="currency" office:currency="USD" office:value="650">
            <text:p>$650</text:p>
          </table:table-cell>
          <table:table-cell table:style-name="ce14" table:formula="of:=10000+[.C21]" office:value-type="currency" office:currency="USD" office:value="6500">
            <text:p>$6,500</text:p>
          </table:table-cell>
          <table:table-cell table:style-name="ce19" office:value-type="string">
            <text:p>-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office:value-type="string">
            <text:p>3) = (1) + (2a) :Total Costs: Tax, Penalties, </text:p>
            <text:p>Lost Agency Contributions, Lost Interest</text:p>
          </table:table-cell>
          <table:table-cell table:style-name="ce15" table:formula="of:=[.B23]+[.B16]" office:value-type="currency" office:currency="USD" office:value="-368.59375">
            <text:p>-$369</text:p>
          </table:table-cell>
          <table:table-cell table:style-name="ce15" table:formula="of:=[.C23]+[.C16]" office:value-type="currency" office:currency="USD" office:value="-3614.21875">
            <text:p>-$3,614</text:p>
          </table:table-cell>
          <table:table-cell office:value-type="string">
            <text:p>-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ce1" office:value-type="string">
            <text:p><text:s/>4) = (3) / (2a) : 6-month Withdrawal </text:p>
            <text:p>Opportunity cost, in percent:</text:p>
          </table:table-cell>
          <table:table-cell table:style-name="ce16" table:formula="of:=[.B25]/[.B23]" office:value-type="percentage" office:value="-0.567067307692308">
            <text:p>-57%</text:p>
          </table:table-cell>
          <table:table-cell table:style-name="ce16" table:formula="of:=[.C25]/[.C23]" office:value-type="percentage" office:value="-0.556033653846154">
            <text:p>-56%</text:p>
          </table:table-cell>
          <table:table-cell office:value-type="string">
            <text:p>-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1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3">11/03/2013</text:date>, <text:time>09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die W</meta:initial-creator>
    <meta:creation-date>2013-11-03T08:12:58</meta:creation-date>
    <dc:date>2013-11-03T09:42:12</dc:date>
    <dc:creator>Eddie W</dc:creator>
    <meta:editing-duration>PT37M51S</meta:editing-duration>
    <meta:editing-cycles>4</meta:editing-cycles>
    <meta:generator>OpenOffice.org/3.4.1$Unix OpenOffice.org_project/341m1$Build-9593</meta:generator>
    <meta:document-statistic meta:table-count="3" meta:cell-count="65" meta:object-count="0"/>
  </office:meta>
</office:document-meta>
</file>