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575in"/>
    </style:style>
    <style:style style:name="co4" style:family="table-column">
      <style:table-column-properties fo:break-before="auto" style:column-width="0.7571in"/>
    </style:style>
    <style:style style:name="co5" style:family="table-column">
      <style:table-column-properties fo:break-before="auto" style:column-width="1.1244in"/>
    </style:style>
    <style:style style:name="co6" style:family="table-column">
      <style:table-column-properties fo:break-before="auto" style:column-width="1.0764in"/>
    </style:style>
    <style:style style:name="co7" style:family="table-column">
      <style:table-column-properties fo:break-before="auto" style:column-width="0.6264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665in"/>
    </style:style>
    <style:style style:name="co10" style:family="table-column">
      <style:table-column-properties fo:break-before="auto" style:column-width="0.6165in"/>
    </style:style>
    <style:style style:name="co11" style:family="table-column">
      <style:table-column-properties fo:break-before="auto" style:column-width="0.9764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0.489in" fo:break-before="auto" style:use-optimal-row-height="true"/>
    </style:style>
    <style:style style:name="ro3" style:family="table-row">
      <style:table-row-properties style:row-height="0.331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"/>
    <style:style style:name="ce3" style:family="table-cell" style:parent-style-name="Default" style:data-style-name="N101"/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2" table:number-columns-repeated="3" table:default-cell-style-name="Default"/>
        <table:table-column table:style-name="co7" table:number-columns-repeated="4" table:default-cell-style-name="Default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7" table:number-columns-repeated="10" table:default-cell-style-name="ce3"/>
        <table:table-column table:style-name="co5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Salary Inflation</text:p>
          </table:table-cell>
          <table:table-cell/>
          <table:table-cell table:style-name="ce2" table:formula="of:=0.02" office:value-type="percentage" office:value="0.02">
            <text:p>2%</text:p>
          </table:table-cell>
          <table:table-cell table:style-name="Default" table:number-columns-repeated="4"/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office:value-type="string">
            <text:p>TSP Rate of Return</text:p>
          </table:table-cell>
          <table:table-cell/>
          <table:table-cell table:style-name="ce2" office:value-type="percentage" office:value="0.06">
            <text:p>6%</text:p>
          </table:table-cell>
          <table:table-cell table:style-name="Default" table:number-columns-repeated="4"/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7"/>
          <table:table-cell table:style-name="Default" table:number-columns-repeated="10"/>
          <table:table-cell table:style-name="Default" office:value-type="string">
            <text:p>E-1</text:p>
          </table:table-cell>
          <table:table-cell table:style-name="Default" office:value-type="string">
            <text:p>E-2</text:p>
          </table:table-cell>
          <table:table-cell table:style-name="Default" office:value-type="string">
            <text:p>E-3</text:p>
          </table:table-cell>
          <table:table-cell table:style-name="Default" office:value-type="string">
            <text:p>E-4</text:p>
          </table:table-cell>
          <table:table-cell table:style-name="Default" office:value-type="string">
            <text:p>E-5</text:p>
          </table:table-cell>
          <table:table-cell table:number-columns-repeated="6"/>
        </table:table-row>
        <table:table-row table:style-name="ro2">
          <table:table-cell table:style-name="ce1" office:value-type="string">
            <text:p>Year</text:p>
          </table:table-cell>
          <table:table-cell table:style-name="ce1" office:value-type="string">
            <text:p>Rank</text:p>
          </table:table-cell>
          <table:table-cell table:style-name="ce1" office:value-type="string">
            <text:p>Annual</text:p>
            <text:p>Base Pay</text:p>
          </table:table-cell>
          <table:table-cell table:style-name="ce1" office:value-type="string">
            <text:p>TSP 1% Agency</text:p>
            <text:p>Contribution</text:p>
          </table:table-cell>
          <table:table-cell table:style-name="ce1" office:value-type="string">
            <text:p>TSP Salary</text:p>
            <text:p>Deferral</text:p>
            <text:p>3%</text:p>
          </table:table-cell>
          <table:table-cell table:style-name="ce1" office:value-type="string">
            <text:p>TSP Matching</text:p>
            <text:p>Contribution</text:p>
            <text:p>(0 or 3%)</text:p>
          </table:table-cell>
          <table:table-cell table:style-name="ce1" office:value-type="string">
            <text:p>Value in 5</text:p>
            <text:p>Yrs @ 6%</text:p>
          </table:table-cell>
          <table:table-cell table:style-name="ce1" table:number-columns-repeated="2"/>
          <table:table-cell table:number-columns-repeated="5"/>
          <table:table-cell table:style-name="Default" table:number-columns-repeated="10"/>
          <table:table-cell table:formula="of:=1546.8*12" office:value-type="currency" office:currency="USD" office:value="18561.6">
            <text:p>$18,562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f:=[.B13]" office:value-type="string" office:string-value="E-1">
            <text:p>E-1</text:p>
          </table:table-cell>
          <table:table-cell table:formula="of:=SUM([.Y4:.AC4])" office:value-type="currency" office:currency="USD" office:value="18561.6">
            <text:p>$18,562</text:p>
          </table:table-cell>
          <table:table-cell table:formula="of:=SUM([.$Y4:.$AC4])*0.01" office:value-type="currency" office:currency="USD" office:value="185.616">
            <text:p>$186</text:p>
          </table:table-cell>
          <table:table-cell table:formula="of:=SUM([.$Y4:.$AC4])*0.03" office:value-type="currency" office:currency="USD" office:value="556.848">
            <text:p>$557</text:p>
          </table:table-cell>
          <table:table-cell office:value-type="currency" office:currency="USD" office:value="0">
            <text:p>$0</text:p>
          </table:table-cell>
          <table:table-cell table:formula="of:=SUM([.D5:.F5])*(1+TSPRate)^(5-[.$A5])" office:value-type="currency" office:currency="USD" office:value="937.34369362944">
            <text:p>$937</text:p>
          </table:table-cell>
          <table:table-cell table:number-columns-repeated="7"/>
          <table:table-cell table:style-name="Default" table:number-columns-repeated="10"/>
          <table:table-cell/>
          <table:table-cell table:formula="of:=1734*12*(1+SalaryInflation)^[.$A6]" office:value-type="currency" office:currency="USD" office:value="21648.6432">
            <text:p>$21,649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.B14]" office:value-type="string" office:string-value="E-2">
            <text:p>E-2</text:p>
          </table:table-cell>
          <table:table-cell table:formula="of:=SUM([.Y5:.AC5])" office:value-type="currency" office:currency="USD" office:value="21648.6432">
            <text:p>$21,649</text:p>
          </table:table-cell>
          <table:table-cell table:formula="of:=SUM([.Y5:.AC5])*0.01" office:value-type="currency" office:currency="USD" office:value="216.486432">
            <text:p>$216</text:p>
          </table:table-cell>
          <table:table-cell table:formula="of:=SUM([.$Y5:.$AC5])*0.03" office:value-type="currency" office:currency="USD" office:value="649.459296">
            <text:p>$649</text:p>
          </table:table-cell>
          <table:table-cell office:value-type="currency" office:currency="USD" office:value="0">
            <text:p>$0</text:p>
          </table:table-cell>
          <table:table-cell table:formula="of:=SUM([.D6:.F6])*(1+TSPRate)^(5-[.$A6])" office:value-type="currency" office:currency="USD" office:value="1031.35521717965">
            <text:p>$1,031</text:p>
          </table:table-cell>
          <table:table-cell table:number-columns-repeated="7"/>
          <table:table-cell table:style-name="Default" table:number-columns-repeated="10"/>
          <table:table-cell table:number-columns-repeated="2"/>
          <table:table-cell table:formula="of:=1938*12*(1+SalaryInflation)^[.$A7]" office:value-type="currency" office:currency="USD" office:value="24679.453248">
            <text:p>$24,679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.B15]" office:value-type="string" office:string-value="E-3">
            <text:p>E-3</text:p>
          </table:table-cell>
          <table:table-cell table:formula="of:=SUM([.Y6:.AC6])" office:value-type="currency" office:currency="USD" office:value="24679.453248">
            <text:p>$24,679</text:p>
          </table:table-cell>
          <table:table-cell table:formula="of:=SUM([.Y6:.AC6])*0.01" office:value-type="currency" office:currency="USD" office:value="246.79453248">
            <text:p>$247</text:p>
          </table:table-cell>
          <table:table-cell table:formula="of:=SUM([.$Y6:.$AC6])*0.03" office:value-type="currency" office:currency="USD" office:value="740.38359744">
            <text:p>$740</text:p>
          </table:table-cell>
          <table:table-cell office:value-type="currency" office:currency="USD" office:value="0">
            <text:p>$0</text:p>
          </table:table-cell>
          <table:table-cell table:formula="of:=SUM([.D7:.F7])*(1+TSPRate)^(5-[.$A7])" office:value-type="currency" office:currency="USD" office:value="1109.19334677811">
            <text:p>$1,109</text:p>
          </table:table-cell>
          <table:table-cell table:number-columns-repeated="7"/>
          <table:table-cell table:style-name="Default" table:number-columns-repeated="10"/>
          <table:table-cell table:number-columns-repeated="3"/>
          <table:table-cell table:formula="of:=2238*12*(1+SalaryInflation)^[.$A8]" office:value-type="currency" office:currency="USD" office:value="29069.79808896">
            <text:p>$29,070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formula="of:=[.B16]" office:value-type="string" office:string-value="E-4">
            <text:p>E-4</text:p>
          </table:table-cell>
          <table:table-cell table:formula="of:=SUM([.Y7:.AC7])" office:value-type="currency" office:currency="USD" office:value="29069.79808896">
            <text:p>$29,070</text:p>
          </table:table-cell>
          <table:table-cell table:formula="of:=SUM([.Y7:.AC7])*0.01" office:value-type="currency" office:currency="USD" office:value="290.6979808896">
            <text:p>$291</text:p>
          </table:table-cell>
          <table:table-cell table:formula="of:=SUM([.$Y7:.$AC7])*0.03" office:value-type="currency" office:currency="USD" office:value="872.0939426688">
            <text:p>$872</text:p>
          </table:table-cell>
          <table:table-cell office:value-type="currency" office:currency="USD" office:value="0">
            <text:p>$0</text:p>
          </table:table-cell>
          <table:table-cell table:formula="of:=SUM([.D8:.F8])*(1+TSPRate)^(5-[.$A8])" office:value-type="currency" office:currency="USD" office:value="1232.5594389719">
            <text:p>$1,233</text:p>
          </table:table-cell>
          <table:table-cell table:number-columns-repeated="7"/>
          <table:table-cell table:style-name="Default" table:number-columns-repeated="10"/>
          <table:table-cell table:number-columns-repeated="4"/>
          <table:table-cell table:formula="of:=2580.6*12*(1+SalaryInflation)^[.$A9]" office:value-type="currency" office:currency="USD" office:value="34190.291048855">
            <text:p>$34,19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formula="of:=[.B17]" office:value-type="string" office:string-value="E-5">
            <text:p>E-5</text:p>
          </table:table-cell>
          <table:table-cell table:formula="of:=SUM([.Y8:.AC8])" office:value-type="currency" office:currency="USD" office:value="34190.291048855">
            <text:p>$34,190</text:p>
          </table:table-cell>
          <table:table-cell table:formula="of:=SUM([.Y8:.AC8])*0.01" office:value-type="currency" office:currency="USD" office:value="341.90291048855">
            <text:p>$342</text:p>
          </table:table-cell>
          <table:table-cell table:formula="of:=SUM([.$Y8:.$AC8])*0.03" office:value-type="currency" office:currency="USD" office:value="1025.70873146565">
            <text:p>$1,026</text:p>
          </table:table-cell>
          <table:table-cell table:formula="of:=[.E9]" office:value-type="currency" office:currency="USD" office:value="1025.70873146565">
            <text:p>$1,026</text:p>
          </table:table-cell>
          <table:table-cell table:formula="of:=SUM([.D9:.F9])*(1+TSPRate)^(5-[.$A9])" office:value-type="currency" office:currency="USD" office:value="2393.32037341985">
            <text:p>$2,393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4" office:value-type="string">
            <text:p>TSP Account Balance at end of 5-Yr Contract</text:p>
          </table:table-cell>
          <table:table-cell table:style-name="ce6" table:formula="of:=SUM([.G5:.G9])" office:value-type="currency" office:currency="USD" office:value="6703.77206997896">
            <text:p>$6,704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3">
          <table:table-cell table:style-name="ce1" office:value-type="string">
            <text:p>Year</text:p>
          </table:table-cell>
          <table:table-cell table:style-name="ce1" table:formula="of:=[.B4]" office:value-type="string" office:string-value="Rank">
            <text:p>Rank</text:p>
          </table:table-cell>
          <table:table-cell table:style-name="ce1" table:formula="of:=[.C4]" office:value-type="string" office:string-value="Annual&#10;Base Pay">
            <text:p>Annual<text:line-break/>Base Pay</text:p>
          </table:table-cell>
          <table:table-cell table:style-name="Default" table:number-columns-repeated="4"/>
          <table:table-cell table:number-columns-repeated="2"/>
          <table:table-cell table:formula="of:=[.Y3]" office:value-type="string" office:string-value="E-1">
            <text:p>E-1</text:p>
          </table:table-cell>
          <table:table-cell table:formula="of:=[.Z3]" office:value-type="string" office:string-value="E-2">
            <text:p>E-2</text:p>
          </table:table-cell>
          <table:table-cell table:formula="of:=[.AA3]" office:value-type="string" office:string-value="E-3">
            <text:p>E-3</text:p>
          </table:table-cell>
          <table:table-cell table:formula="of:=[.AB3]" office:value-type="string" office:string-value="E-4">
            <text:p>E-4</text:p>
          </table:table-cell>
          <table:table-cell table:formula="of:=[.AC3]" office:value-type="string" office:string-value="E-5">
            <text:p>E-5</text:p>
          </table:table-cell>
          <table:table-cell table:style-name="Default" office:value-type="string">
            <text:p>E-6</text:p>
          </table:table-cell>
          <table:table-cell table:style-name="Default" table:number-columns-repeated="3"/>
          <table:table-cell table:style-name="Default" office:value-type="string">
            <text:p>E-7</text:p>
          </table:table-cell>
          <table:table-cell table:style-name="Default" table:number-columns-repeated="3"/>
          <table:table-cell table:style-name="Default" office:value-type="string">
            <text:p>E-8</text:p>
          </table:table-cell>
          <table:table-cell table:style-name="Default" table:number-columns-repeated="3"/>
          <table:table-cell table:style-name="Default" office:value-type="string">
            <text:p>E-9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 table:formula="of:=[.A5]" office:value-type="float" office:value="1">
            <text:p>1</text:p>
          </table:table-cell>
          <table:table-cell office:value-type="string">
            <text:p>E-1</text:p>
          </table:table-cell>
          <table:table-cell table:formula="of:=SUM([.J13:.AC13])" office:value-type="currency" office:currency="USD" office:value="18561.6">
            <text:p>$18,562</text:p>
          </table:table-cell>
          <table:table-cell table:style-name="Default" office:value-type="string">
            <text:p>TSP 1% Agency</text:p>
            <text:p>Contribution</text:p>
          </table:table-cell>
          <table:table-cell table:style-name="Default" office:value-type="string">
            <text:p>TSP Salary</text:p>
            <text:p>Deferral</text:p>
            <text:p>(3% or 5%)</text:p>
          </table:table-cell>
          <table:table-cell table:style-name="Default" office:value-type="string">
            <text:p>TSP Matching</text:p>
            <text:p>Contribution</text:p>
            <text:p>(0, 3%, or 5%)</text:p>
          </table:table-cell>
          <table:table-cell table:style-name="Default" office:value-type="string">
            <text:p>Contributions</text:p>
            <text:p>Future Value</text:p>
            <text:p>In 20 Yrs.</text:p>
          </table:table-cell>
          <table:table-cell table:number-columns-repeated="2"/>
          <table:table-cell table:formula="of:=[.Y4]" office:value-type="currency" office:currency="USD" office:value="18561.6">
            <text:p>$18,562</text:p>
          </table:table-cell>
          <table:table-cell table:number-columns-repeated="23"/>
          <table:table-cell table:style-name="ce3"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-2</text:p>
          </table:table-cell>
          <table:table-cell table:formula="of:=SUM([.J14:.AC14])" office:value-type="currency" office:currency="USD" office:value="21648.6432">
            <text:p>$21,649</text:p>
          </table:table-cell>
          <table:table-cell table:formula="of:=SUM([.$J13:.$AC13])*0.01" office:value-type="currency" office:currency="USD" office:value="185.616">
            <text:p>$186</text:p>
          </table:table-cell>
          <table:table-cell table:formula="of:=[.E5]" office:value-type="currency" office:currency="USD" office:value="556.848">
            <text:p>$557</text:p>
          </table:table-cell>
          <table:table-cell table:formula="of:=[.F5]" office:value-type="currency" office:currency="USD" office:value="0">
            <text:p>$0</text:p>
          </table:table-cell>
          <table:table-cell table:formula="of:=SUM([.D14:.F14])*(1+TSPRate)^(20-[.$A13])" office:value-type="currency" office:currency="USD" office:value="2246.39870871796">
            <text:p>$2,246</text:p>
          </table:table-cell>
          <table:table-cell table:number-columns-repeated="3"/>
          <table:table-cell table:formula="of:=[.Z5]" office:value-type="currency" office:currency="USD" office:value="21648.6432">
            <text:p>$21,649</text:p>
          </table:table-cell>
          <table:table-cell table:number-columns-repeated="22"/>
          <table:table-cell table:style-name="ce3"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-3</text:p>
          </table:table-cell>
          <table:table-cell table:formula="of:=SUM([.J15:.AC15])" office:value-type="currency" office:currency="USD" office:value="24679.453248">
            <text:p>$24,679</text:p>
          </table:table-cell>
          <table:table-cell table:formula="of:=SUM([.$J14:.$AC14])*0.01" office:value-type="currency" office:currency="USD" office:value="216.486432">
            <text:p>$216</text:p>
          </table:table-cell>
          <table:table-cell table:formula="of:=[.E6]" office:value-type="currency" office:currency="USD" office:value="649.459296">
            <text:p>$649</text:p>
          </table:table-cell>
          <table:table-cell table:formula="of:=[.F6]" office:value-type="currency" office:currency="USD" office:value="0">
            <text:p>$0</text:p>
          </table:table-cell>
          <table:table-cell table:formula="of:=SUM([.D15:.F15])*(1+TSPRate)^(20-[.$A14])" office:value-type="currency" office:currency="USD" office:value="2471.702795728">
            <text:p>$2,472</text:p>
          </table:table-cell>
          <table:table-cell table:number-columns-repeated="4"/>
          <table:table-cell table:formula="of:=[.AA6]" office:value-type="currency" office:currency="USD" office:value="24679.453248">
            <text:p>$24,679</text:p>
          </table:table-cell>
          <table:table-cell table:number-columns-repeated="21"/>
          <table:table-cell table:style-name="ce3" table:number-columns-repeated="2"/>
        </table:table-row>
        <table:table-row table:style-name="ro1">
          <table:table-cell table:formula="of:=[.A15]+1" office:value-type="float" office:value="4">
            <text:p>4</text:p>
          </table:table-cell>
          <table:table-cell office:value-type="string">
            <text:p>E-4</text:p>
          </table:table-cell>
          <table:table-cell table:formula="of:=SUM([.J16:.AC16])" office:value-type="currency" office:currency="USD" office:value="29069.79808896">
            <text:p>$29,070</text:p>
          </table:table-cell>
          <table:table-cell table:formula="of:=SUM([.$J15:.$AC15])*0.01" office:value-type="currency" office:currency="USD" office:value="246.79453248">
            <text:p>$247</text:p>
          </table:table-cell>
          <table:table-cell table:formula="of:=[.E7]" office:value-type="currency" office:currency="USD" office:value="740.38359744">
            <text:p>$740</text:p>
          </table:table-cell>
          <table:table-cell table:formula="of:=[.F7]" office:value-type="currency" office:currency="USD" office:value="0">
            <text:p>$0</text:p>
          </table:table-cell>
          <table:table-cell table:formula="of:=SUM([.D16:.F16])*(1+TSPRate)^(20-[.$A15])" office:value-type="currency" office:currency="USD" office:value="2658.24640295275">
            <text:p>$2,658</text:p>
          </table:table-cell>
          <table:table-cell table:number-columns-repeated="5"/>
          <table:table-cell table:formula="of:=[.AB7]" office:value-type="currency" office:currency="USD" office:value="29069.79808896">
            <text:p>$29,070</text:p>
          </table:table-cell>
          <table:table-cell table:number-columns-repeated="20"/>
          <table:table-cell table:style-name="ce3" table:number-columns-repeated="2"/>
        </table:table-row>
        <table:table-row table:style-name="ro1">
          <table:table-cell table:formula="of:=[.A16]+1" office:value-type="float" office:value="5">
            <text:p>5</text:p>
          </table:table-cell>
          <table:table-cell office:value-type="string">
            <text:p>E-5</text:p>
          </table:table-cell>
          <table:table-cell table:formula="of:=SUM([.J17:.AC17])" office:value-type="currency" office:currency="USD" office:value="34190.291048855">
            <text:p>$34,190</text:p>
          </table:table-cell>
          <table:table-cell table:formula="of:=SUM([.$J16:.$AC16])*0.01" office:value-type="currency" office:currency="USD" office:value="290.6979808896">
            <text:p>$291</text:p>
          </table:table-cell>
          <table:table-cell table:formula="of:=[.E8]" office:value-type="currency" office:currency="USD" office:value="872.0939426688">
            <text:p>$872</text:p>
          </table:table-cell>
          <table:table-cell table:formula="of:=[.F8]" office:value-type="currency" office:currency="USD" office:value="0">
            <text:p>$0</text:p>
          </table:table-cell>
          <table:table-cell table:formula="of:=SUM([.D17:.F17])*(1+TSPRate)^(20-[.$A16])" office:value-type="currency" office:currency="USD" office:value="2953.90042195048">
            <text:p>$2,954</text:p>
          </table:table-cell>
          <table:table-cell table:number-columns-repeated="6"/>
          <table:table-cell table:formula="of:=[.AC8]" office:value-type="currency" office:currency="USD" office:value="34190.291048855">
            <text:p>$34,190</text:p>
          </table:table-cell>
          <table:table-cell table:number-columns-repeated="19"/>
          <table:table-cell table:style-name="ce3" table:number-columns-repeated="2"/>
        </table:table-row>
        <table:table-row table:style-name="ro1">
          <table:table-cell table:formula="of:=[.A17]+1" office:value-type="float" office:value="6">
            <text:p>6</text:p>
          </table:table-cell>
          <table:table-cell office:value-type="string">
            <text:p>E-6</text:p>
          </table:table-cell>
          <table:table-cell table:formula="of:=SUM([.J18:.AC18])" office:value-type="currency" office:currency="USD" office:value="38867.4688085423">
            <text:p>$38,867</text:p>
          </table:table-cell>
          <table:table-cell table:formula="of:=SUM([.$J17:.$AC17])*0.01" office:value-type="currency" office:currency="USD" office:value="341.90291048855">
            <text:p>$342</text:p>
          </table:table-cell>
          <table:table-cell table:formula="of:=[.E9]" office:value-type="currency" office:currency="USD" office:value="1025.70873146565">
            <text:p>$1,026</text:p>
          </table:table-cell>
          <table:table-cell table:formula="of:=[.F9]" office:value-type="currency" office:currency="USD" office:value="1025.70873146565">
            <text:p>$1,026</text:p>
          </table:table-cell>
          <table:table-cell table:formula="of:=SUM([.D18:.F18])*(1+TSPRate)^(20-[.$A17])" office:value-type="currency" office:currency="USD" office:value="5735.73154963176">
            <text:p>$5,736</text:p>
          </table:table-cell>
          <table:table-cell table:number-columns-repeated="7"/>
          <table:table-cell table:formula="of:=2876.1*12*(1+SalaryInflation)^[.$A18]" office:value-type="currency" office:currency="USD" office:value="38867.4688085423">
            <text:p>$38,867</text:p>
          </table:table-cell>
          <table:table-cell table:number-columns-repeated="18"/>
          <table:table-cell table:style-name="ce3" table:number-columns-repeated="2"/>
        </table:table-row>
        <table:table-row table:style-name="ro1">
          <table:table-cell table:formula="of:=[.A18]+1" office:value-type="float" office:value="7">
            <text:p>7</text:p>
          </table:table-cell>
          <table:table-cell/>
          <table:table-cell table:formula="of:=SUM([.J19:.AC19])" office:value-type="currency" office:currency="USD" office:value="41278.2492041104">
            <text:p>$41,278</text:p>
          </table:table-cell>
          <table:table-cell table:formula="of:=SUM([.$J18:.$AC18])*0.01" office:value-type="currency" office:currency="USD" office:value="388.674688085423">
            <text:p>$389</text:p>
          </table:table-cell>
          <table:table-cell table:formula="of:=SUM([.$J18:.$AC18])*0.05" office:value-type="currency" office:currency="USD" office:value="1943.37344042711">
            <text:p>$1,943</text:p>
          </table:table-cell>
          <table:table-cell table:formula="of:=SUM([.$J18:.$AC18])*0.05" office:value-type="currency" office:currency="USD" office:value="1943.37344042711">
            <text:p>$1,943</text:p>
          </table:table-cell>
          <table:table-cell table:formula="of:=SUM([.D19:.F19])*(1+TSPRate)^(20-[.$A18])" office:value-type="currency" office:currency="USD" office:value="9666.31753773345">
            <text:p>$9,666</text:p>
          </table:table-cell>
          <table:table-cell table:number-columns-repeated="8"/>
          <table:table-cell table:formula="of:=2994.6*12*(1+SalaryInflation)^[.$A19]" office:value-type="currency" office:currency="USD" office:value="41278.2492041104">
            <text:p>$41,278</text:p>
          </table:table-cell>
          <table:table-cell table:number-columns-repeated="17"/>
          <table:table-cell table:style-name="ce3" table:number-columns-repeated="2"/>
        </table:table-row>
        <table:table-row table:style-name="ro1">
          <table:table-cell table:formula="of:=[.A19]+1" office:value-type="float" office:value="8">
            <text:p>8</text:p>
          </table:table-cell>
          <table:table-cell/>
          <table:table-cell table:formula="of:=SUM([.J20:.AC20])" office:value-type="currency" office:currency="USD" office:value="42103.8141881926">
            <text:p>$42,104</text:p>
          </table:table-cell>
          <table:table-cell table:formula="of:=SUM([.$J19:.$AC19])*0.01" office:value-type="currency" office:currency="USD" office:value="412.782492041104">
            <text:p>$413</text:p>
          </table:table-cell>
          <table:table-cell table:formula="of:=SUM([.$J19:.$AC19])*0.05" office:value-type="currency" office:currency="USD" office:value="2063.91246020552">
            <text:p>$2,064</text:p>
          </table:table-cell>
          <table:table-cell table:formula="of:=SUM([.$J19:.$AC19])*0.05" office:value-type="currency" office:currency="USD" office:value="2063.91246020552">
            <text:p>$2,064</text:p>
          </table:table-cell>
          <table:table-cell table:formula="of:=SUM([.D20:.F20])*(1+TSPRate)^(20-[.$A19])" office:value-type="currency" office:currency="USD" office:value="9684.78986824615">
            <text:p>$9,685</text:p>
          </table:table-cell>
          <table:table-cell table:number-columns-repeated="9"/>
          <table:table-cell table:formula="of:=2994.6*12*(1+SalaryInflation)^[.$A20]" office:value-type="currency" office:currency="USD" office:value="42103.8141881926">
            <text:p>$42,104</text:p>
          </table:table-cell>
          <table:table-cell table:number-columns-repeated="16"/>
          <table:table-cell table:style-name="ce3" table:number-columns-repeated="2"/>
        </table:table-row>
        <table:table-row table:style-name="ro1">
          <table:table-cell table:formula="of:=[.A20]+1" office:value-type="float" office:value="9">
            <text:p>9</text:p>
          </table:table-cell>
          <table:table-cell/>
          <table:table-cell table:formula="of:=SUM([.J21:.AC21])" office:value-type="currency" office:currency="USD" office:value="46766.3623953283">
            <text:p>$46,766</text:p>
          </table:table-cell>
          <table:table-cell table:formula="of:=SUM([.$J20:.$AC20])*0.01" office:value-type="currency" office:currency="USD" office:value="421.038141881926">
            <text:p>$421</text:p>
          </table:table-cell>
          <table:table-cell table:formula="of:=SUM([.$J20:.$AC20])*0.05" office:value-type="currency" office:currency="USD" office:value="2105.19070940963">
            <text:p>$2,105</text:p>
          </table:table-cell>
          <table:table-cell table:formula="of:=SUM([.$J20:.$AC20])*0.05" office:value-type="currency" office:currency="USD" office:value="2105.19070940963">
            <text:p>$2,105</text:p>
          </table:table-cell>
          <table:table-cell table:formula="of:=SUM([.D21:.F21])*(1+TSPRate)^(20-[.$A20])" office:value-type="currency" office:currency="USD" office:value="9319.32609963309">
            <text:p>$9,319</text:p>
          </table:table-cell>
          <table:table-cell table:number-columns-repeated="10"/>
          <table:table-cell table:formula="of:=3261*12*(1+SalaryInflation)^[.$A21]" office:value-type="currency" office:currency="USD" office:value="46766.3623953283">
            <text:p>$46,766</text:p>
          </table:table-cell>
          <table:table-cell table:number-columns-repeated="15"/>
          <table:table-cell table:style-name="ce3" table:number-columns-repeated="2"/>
        </table:table-row>
        <table:table-row table:style-name="ro1">
          <table:table-cell table:formula="of:=[.A21]+1" office:value-type="float" office:value="10">
            <text:p>10</text:p>
          </table:table-cell>
          <table:table-cell office:value-type="string">
            <text:p>E-7</text:p>
          </table:table-cell>
          <table:table-cell table:formula="of:=SUM([.J22:.AC22])" office:value-type="currency" office:currency="USD" office:value="53112.5620747076">
            <text:p>$53,113</text:p>
          </table:table-cell>
          <table:table-cell table:formula="of:=SUM([.$J21:.$AC21])*0.01" office:value-type="currency" office:currency="USD" office:value="467.663623953283">
            <text:p>$468</text:p>
          </table:table-cell>
          <table:table-cell table:formula="of:=SUM([.$J21:.$AC21])*0.05" office:value-type="currency" office:currency="USD" office:value="2338.31811976641">
            <text:p>$2,338</text:p>
          </table:table-cell>
          <table:table-cell table:formula="of:=SUM([.$J21:.$AC21])*0.05" office:value-type="currency" office:currency="USD" office:value="2338.31811976641">
            <text:p>$2,338</text:p>
          </table:table-cell>
          <table:table-cell table:formula="of:=SUM([.D22:.F22])*(1+TSPRate)^(20-[.$A21])" office:value-type="currency" office:currency="USD" office:value="9765.41701450081">
            <text:p>$9,765</text:p>
          </table:table-cell>
          <table:table-cell table:number-columns-repeated="11"/>
          <table:table-cell table:formula="of:=3630.9*12*(1+SalaryInflation)^[.$A22]" office:value-type="currency" office:currency="USD" office:value="53112.5620747076">
            <text:p>$53,113</text:p>
          </table:table-cell>
          <table:table-cell table:number-columns-repeated="14"/>
          <table:table-cell table:style-name="ce3" table:number-columns-repeated="2"/>
        </table:table-row>
        <table:table-row table:style-name="ro1">
          <table:table-cell table:formula="of:=[.A22]+1" office:value-type="float" office:value="11">
            <text:p>11</text:p>
          </table:table-cell>
          <table:table-cell/>
          <table:table-cell table:formula="of:=SUM([.J23:.AC23])" office:value-type="currency" office:currency="USD" office:value="55907.0824026572">
            <text:p>$55,907</text:p>
          </table:table-cell>
          <table:table-cell table:formula="of:=SUM([.$J22:.$AC22])*0.01" office:value-type="currency" office:currency="USD" office:value="531.125620747076">
            <text:p>$531</text:p>
          </table:table-cell>
          <table:table-cell table:formula="of:=SUM([.$J22:.$AC22])*0.05" office:value-type="currency" office:currency="USD" office:value="2655.62810373538">
            <text:p>$2,656</text:p>
          </table:table-cell>
          <table:table-cell table:formula="of:=SUM([.$J22:.$AC22])*0.05" office:value-type="currency" office:currency="USD" office:value="2655.62810373538">
            <text:p>$2,656</text:p>
          </table:table-cell>
          <table:table-cell table:formula="of:=SUM([.D23:.F23])*(1+TSPRate)^(20-[.$A22])" office:value-type="currency" office:currency="USD" office:value="10462.8160393877">
            <text:p>$10,463</text:p>
          </table:table-cell>
          <table:table-cell table:number-columns-repeated="12"/>
          <table:table-cell table:formula="of:=3747*12*(1+SalaryInflation)^[.$A23]" office:value-type="currency" office:currency="USD" office:value="55907.0824026572">
            <text:p>$55,907</text:p>
          </table:table-cell>
          <table:table-cell table:number-columns-repeated="13"/>
          <table:table-cell table:style-name="ce3" table:number-columns-repeated="2"/>
        </table:table-row>
        <table:table-row table:style-name="ro1">
          <table:table-cell table:formula="of:=[.A23]+1" office:value-type="float" office:value="12">
            <text:p>12</text:p>
          </table:table-cell>
          <table:table-cell/>
          <table:table-cell table:formula="of:=SUM([.J24:.AC24])" office:value-type="currency" office:currency="USD" office:value="57025.2240507103">
            <text:p>$57,025</text:p>
          </table:table-cell>
          <table:table-cell table:formula="of:=SUM([.$J23:.$AC23])*0.01" office:value-type="currency" office:currency="USD" office:value="559.070824026572">
            <text:p>$559</text:p>
          </table:table-cell>
          <table:table-cell table:formula="of:=SUM([.$J23:.$AC23])*0.05" office:value-type="currency" office:currency="USD" office:value="2795.35412013286">
            <text:p>$2,795</text:p>
          </table:table-cell>
          <table:table-cell table:formula="of:=SUM([.$J23:.$AC23])*0.05" office:value-type="currency" office:currency="USD" office:value="2795.35412013286">
            <text:p>$2,795</text:p>
          </table:table-cell>
          <table:table-cell table:formula="of:=SUM([.D24:.F24])*(1+TSPRate)^(20-[.$A23])" office:value-type="currency" office:currency="USD" office:value="10389.9223316371">
            <text:p>$10,390</text:p>
          </table:table-cell>
          <table:table-cell table:number-columns-repeated="13"/>
          <table:table-cell table:formula="of:=3747*12*(1+SalaryInflation)^[.$A24]" office:value-type="currency" office:currency="USD" office:value="57025.2240507103">
            <text:p>$57,025</text:p>
          </table:table-cell>
          <table:table-cell table:number-columns-repeated="12"/>
          <table:table-cell table:style-name="ce3" table:number-columns-repeated="2"/>
        </table:table-row>
        <table:table-row table:style-name="ro1">
          <table:table-cell table:formula="of:=[.A24]+1" office:value-type="float" office:value="13">
            <text:p>13</text:p>
          </table:table-cell>
          <table:table-cell/>
          <table:table-cell table:formula="of:=SUM([.J25:.AC25])" office:value-type="currency" office:currency="USD" office:value="61369.7334340325">
            <text:p>$61,370</text:p>
          </table:table-cell>
          <table:table-cell table:formula="of:=SUM([.$J24:.$AC24])*0.01" office:value-type="currency" office:currency="USD" office:value="570.252240507103">
            <text:p>$570</text:p>
          </table:table-cell>
          <table:table-cell table:formula="of:=SUM([.$J24:.$AC24])*0.05" office:value-type="currency" office:currency="USD" office:value="2851.26120253551">
            <text:p>$2,851</text:p>
          </table:table-cell>
          <table:table-cell table:formula="of:=SUM([.$J24:.$AC24])*0.05" office:value-type="currency" office:currency="USD" office:value="2851.26120253551">
            <text:p>$2,851</text:p>
          </table:table-cell>
          <table:table-cell table:formula="of:=SUM([.D25:.F25])*(1+TSPRate)^(20-[.$A24])" office:value-type="currency" office:currency="USD" office:value="9997.8497908206">
            <text:p>$9,998</text:p>
          </table:table-cell>
          <table:table-cell table:number-columns-repeated="14"/>
          <table:table-cell table:formula="of:=3953.4*12*(1+SalaryInflation)^[.$A25]" office:value-type="currency" office:currency="USD" office:value="61369.7334340325">
            <text:p>$61,370</text:p>
          </table:table-cell>
          <table:table-cell table:number-columns-repeated="11"/>
          <table:table-cell table:style-name="ce3" table:number-columns-repeated="2"/>
        </table:table-row>
        <table:table-row table:style-name="ro1">
          <table:table-cell table:formula="of:=[.A25]+1" office:value-type="float" office:value="14">
            <text:p>14</text:p>
          </table:table-cell>
          <table:table-cell office:value-type="string">
            <text:p>E-8</text:p>
          </table:table-cell>
          <table:table-cell table:formula="of:=SUM([.J26:.AC26])" office:value-type="currency" office:currency="USD" office:value="67850.7647457242">
            <text:p>$67,851</text:p>
          </table:table-cell>
          <table:table-cell table:formula="of:=SUM([.$J25:.$AC25])*0.01" office:value-type="currency" office:currency="USD" office:value="613.697334340325">
            <text:p>$614</text:p>
          </table:table-cell>
          <table:table-cell table:formula="of:=SUM([.$J25:.$AC25])*0.05" office:value-type="currency" office:currency="USD" office:value="3068.48667170162">
            <text:p>$3,068</text:p>
          </table:table-cell>
          <table:table-cell table:formula="of:=SUM([.$J25:.$AC25])*0.05" office:value-type="currency" office:currency="USD" office:value="3068.48667170162">
            <text:p>$3,068</text:p>
          </table:table-cell>
          <table:table-cell table:formula="of:=SUM([.D26:.F26])*(1+TSPRate)^(20-[.$A25])" office:value-type="currency" office:currency="USD" office:value="10150.512699541">
            <text:p>$10,151</text:p>
          </table:table-cell>
          <table:table-cell table:number-columns-repeated="15"/>
          <table:table-cell table:formula="of:=4285.2*12*(1+SalaryInflation)^[.$A26]" office:value-type="currency" office:currency="USD" office:value="67850.7647457242">
            <text:p>$67,851</text:p>
          </table:table-cell>
          <table:table-cell table:number-columns-repeated="10"/>
          <table:table-cell table:style-name="ce3" table:number-columns-repeated="2"/>
        </table:table-row>
        <table:table-row table:style-name="ro1">
          <table:table-cell table:formula="of:=[.A26]+1" office:value-type="float" office:value="15">
            <text:p>15</text:p>
          </table:table-cell>
          <table:table-cell/>
          <table:table-cell table:formula="of:=SUM([.J27:.AC27])" office:value-type="currency" office:currency="USD" office:value="71329.9452365082">
            <text:p>$71,330</text:p>
          </table:table-cell>
          <table:table-cell table:formula="of:=SUM([.$J26:.$AC26])*0.01" office:value-type="currency" office:currency="USD" office:value="678.507647457242">
            <text:p>$679</text:p>
          </table:table-cell>
          <table:table-cell table:formula="of:=SUM([.$J26:.$AC26])*0.05" office:value-type="currency" office:currency="USD" office:value="3392.53823728621">
            <text:p>$3,393</text:p>
          </table:table-cell>
          <table:table-cell table:formula="of:=SUM([.$J26:.$AC26])*0.05" office:value-type="currency" office:currency="USD" office:value="3392.53823728621">
            <text:p>$3,393</text:p>
          </table:table-cell>
          <table:table-cell table:formula="of:=SUM([.D27:.F27])*(1+TSPRate)^(20-[.$A26])" office:value-type="currency" office:currency="USD" office:value="10587.2367230295">
            <text:p>$10,587</text:p>
          </table:table-cell>
          <table:table-cell table:number-columns-repeated="16"/>
          <table:table-cell table:formula="of:=4416.6*12*(1+SalaryInflation)^[.$A27]" office:value-type="currency" office:currency="USD" office:value="71329.9452365082">
            <text:p>$71,330</text:p>
          </table:table-cell>
          <table:table-cell table:number-columns-repeated="9"/>
          <table:table-cell table:style-name="ce3" table:number-columns-repeated="2"/>
        </table:table-row>
        <table:table-row table:style-name="ro1">
          <table:table-cell table:formula="of:=[.A27]+1" office:value-type="float" office:value="16">
            <text:p>16</text:p>
          </table:table-cell>
          <table:table-cell/>
          <table:table-cell table:formula="of:=SUM([.J28:.AC28])" office:value-type="currency" office:currency="USD" office:value="72756.5441412384">
            <text:p>$72,757</text:p>
          </table:table-cell>
          <table:table-cell table:formula="of:=SUM([.$J27:.$AC27])*0.01" office:value-type="currency" office:currency="USD" office:value="713.299452365082">
            <text:p>$713</text:p>
          </table:table-cell>
          <table:table-cell table:formula="of:=SUM([.$J27:.$AC27])*0.05" office:value-type="currency" office:currency="USD" office:value="3566.49726182541">
            <text:p>$3,566</text:p>
          </table:table-cell>
          <table:table-cell table:formula="of:=SUM([.$J27:.$AC27])*0.05" office:value-type="currency" office:currency="USD" office:value="3566.49726182541">
            <text:p>$3,566</text:p>
          </table:table-cell>
          <table:table-cell table:formula="of:=SUM([.D28:.F28])*(1+TSPRate)^(20-[.$A27])" office:value-type="currency" office:currency="USD" office:value="10500.1112880733">
            <text:p>$10,500</text:p>
          </table:table-cell>
          <table:table-cell table:number-columns-repeated="17"/>
          <table:table-cell table:formula="of:=4416.6*12*(1+SalaryInflation)^[.$A28]" office:value-type="currency" office:currency="USD" office:value="72756.5441412384">
            <text:p>$72,757</text:p>
          </table:table-cell>
          <table:table-cell table:number-columns-repeated="8"/>
          <table:table-cell table:style-name="ce3" table:number-columns-repeated="2"/>
        </table:table-row>
        <table:table-row table:style-name="ro1">
          <table:table-cell table:formula="of:=[.A28]+1" office:value-type="float" office:value="17">
            <text:p>17</text:p>
          </table:table-cell>
          <table:table-cell/>
          <table:table-cell table:formula="of:=SUM([.J29:.AC29])" office:value-type="currency" office:currency="USD" office:value="76601.0469817731">
            <text:p>$76,601</text:p>
          </table:table-cell>
          <table:table-cell table:formula="of:=SUM([.$J28:.$AC28])*0.01" office:value-type="currency" office:currency="USD" office:value="727.565441412384">
            <text:p>$728</text:p>
          </table:table-cell>
          <table:table-cell table:formula="of:=SUM([.$J28:.$AC28])*0.05" office:value-type="currency" office:currency="USD" office:value="3637.82720706192">
            <text:p>$3,638</text:p>
          </table:table-cell>
          <table:table-cell table:formula="of:=SUM([.$J28:.$AC28])*0.05" office:value-type="currency" office:currency="USD" office:value="3637.82720706192">
            <text:p>$3,638</text:p>
          </table:table-cell>
          <table:table-cell table:formula="of:=SUM([.D29:.F29])*(1+TSPRate)^(20-[.$A28])" office:value-type="currency" office:currency="USD" office:value="10103.880673429">
            <text:p>$10,104</text:p>
          </table:table-cell>
          <table:table-cell table:number-columns-repeated="18"/>
          <table:table-cell table:formula="of:=4558.8*12*(1+SalaryInflation)^[.$A29]" office:value-type="currency" office:currency="USD" office:value="76601.0469817731">
            <text:p>$76,601</text:p>
          </table:table-cell>
          <table:table-cell table:number-columns-repeated="7"/>
          <table:table-cell table:style-name="ce3" table:number-columns-repeated="2"/>
        </table:table-row>
        <table:table-row table:style-name="ro1">
          <table:table-cell table:formula="of:=[.A29]+1" office:value-type="float" office:value="18">
            <text:p>18</text:p>
          </table:table-cell>
          <table:table-cell office:value-type="string">
            <text:p>E-9</text:p>
          </table:table-cell>
          <table:table-cell table:formula="of:=SUM([.J30:.AC30])" office:value-type="currency" office:currency="USD" office:value="90822.7501818742">
            <text:p>$90,823</text:p>
          </table:table-cell>
          <table:table-cell table:formula="of:=SUM([.$J29:.$AC29])*0.01" office:value-type="currency" office:currency="USD" office:value="766.010469817731">
            <text:p>$766</text:p>
          </table:table-cell>
          <table:table-cell table:formula="of:=SUM([.$J29:.$AC29])*0.05" office:value-type="currency" office:currency="USD" office:value="3830.05234908866">
            <text:p>$3,830</text:p>
          </table:table-cell>
          <table:table-cell table:formula="of:=SUM([.$J29:.$AC29])*0.05" office:value-type="currency" office:currency="USD" office:value="3830.05234908866">
            <text:p>$3,830</text:p>
          </table:table-cell>
          <table:table-cell table:formula="of:=SUM([.D30:.F30])*(1+TSPRate)^(20-[.$A29])" office:value-type="currency" office:currency="USD" office:value="10035.6379829248">
            <text:p>$10,036</text:p>
          </table:table-cell>
          <table:table-cell table:number-columns-repeated="19"/>
          <table:table-cell table:formula="of:=5299.2*12*(1+SalaryInflation)^[.$A30]" office:value-type="currency" office:currency="USD" office:value="90822.7501818742">
            <text:p>$90,823</text:p>
          </table:table-cell>
          <table:table-cell table:number-columns-repeated="6"/>
          <table:table-cell table:style-name="ce3" table:number-columns-repeated="2"/>
        </table:table-row>
        <table:table-row table:style-name="ro1">
          <table:table-cell table:formula="of:=[.A30]+1" office:value-type="float" office:value="19">
            <text:p>19</text:p>
          </table:table-cell>
          <table:table-cell/>
          <table:table-cell table:formula="of:=SUM([.J31:.AC31])" office:value-type="currency" office:currency="USD" office:value="95539.4248677801">
            <text:p>$95,539</text:p>
          </table:table-cell>
          <table:table-cell table:formula="of:=SUM([.$J30:.$AC30])*0.01" office:value-type="currency" office:currency="USD" office:value="908.227501818742">
            <text:p>$908</text:p>
          </table:table-cell>
          <table:table-cell table:formula="of:=SUM([.$J30:.$AC30])*0.05" office:value-type="currency" office:currency="USD" office:value="4541.13750909371">
            <text:p>$4,541</text:p>
          </table:table-cell>
          <table:table-cell table:formula="of:=SUM([.$J30:.$AC30])*0.05" office:value-type="currency" office:currency="USD" office:value="4541.13750909371">
            <text:p>$4,541</text:p>
          </table:table-cell>
          <table:table-cell table:formula="of:=SUM([.D31:.F31])*(1+TSPRate)^(20-[.$A30])" office:value-type="currency" office:currency="USD" office:value="11225.3286314789">
            <text:p>$11,225</text:p>
          </table:table-cell>
          <table:table-cell table:number-columns-repeated="20"/>
          <table:table-cell table:formula="of:=5465.1*12*(1+SalaryInflation)^[.$A31]" office:value-type="currency" office:currency="USD" office:value="95539.4248677801">
            <text:p>$95,539</text:p>
          </table:table-cell>
          <table:table-cell table:number-columns-repeated="5"/>
          <table:table-cell table:style-name="ce3" table:number-columns-repeated="2"/>
        </table:table-row>
        <table:table-row table:style-name="ro1">
          <table:table-cell table:formula="of:=[.A31]+1" office:value-type="float" office:value="20">
            <text:p>20</text:p>
          </table:table-cell>
          <table:table-cell/>
          <table:table-cell table:formula="of:=SUM([.J32:.AC32])" office:value-type="currency" office:currency="USD" office:value="97450.2133651357">
            <text:p>$97,450</text:p>
          </table:table-cell>
          <table:table-cell table:formula="of:=SUM([.$J31:.$AC31])*0.01" office:value-type="currency" office:currency="USD" office:value="955.394248677801">
            <text:p>$955</text:p>
          </table:table-cell>
          <table:table-cell table:formula="of:=SUM([.$J31:.$AC31])*0.05" office:value-type="currency" office:currency="USD" office:value="4776.971243389">
            <text:p>$4,777</text:p>
          </table:table-cell>
          <table:table-cell table:formula="of:=SUM([.$J31:.$AC31])*0.05" office:value-type="currency" office:currency="USD" office:value="4776.971243389">
            <text:p>$4,777</text:p>
          </table:table-cell>
          <table:table-cell table:formula="of:=SUM([.D32:.F32])*(1+TSPRate)^(20-[.$A31])" office:value-type="currency" office:currency="USD" office:value="11139.8969395832">
            <text:p>$11,140</text:p>
          </table:table-cell>
          <table:table-cell table:number-columns-repeated="21"/>
          <table:table-cell table:formula="of:=5465.1*12*(1+SalaryInflation)^[.$A32]" office:value-type="currency" office:currency="USD" office:value="97450.2133651357">
            <text:p>$97,450</text:p>
          </table:table-cell>
          <table:table-cell table:number-columns-repeated="4"/>
          <table:table-cell table:style-name="ce3" table:number-columns-repeated="2"/>
        </table:table-row>
        <table:table-row table:style-name="ro1">
          <table:table-cell table:number-columns-repeated="3"/>
          <table:table-cell table:formula="of:=SUM([.$J32:.$AC32])*0.01" office:value-type="currency" office:currency="USD" office:value="974.502133651357">
            <text:p>$975</text:p>
          </table:table-cell>
          <table:table-cell table:formula="of:=SUM([.$J32:.$AC32])*0.05" office:value-type="currency" office:currency="USD" office:value="4872.51066825679">
            <text:p>$4,873</text:p>
          </table:table-cell>
          <table:table-cell table:formula="of:=SUM([.$J32:.$AC32])*0.05" office:value-type="currency" office:currency="USD" office:value="4872.51066825679">
            <text:p>$4,873</text:p>
          </table:table-cell>
          <table:table-cell table:formula="of:=SUM([.D33:.F33])*(1+TSPRate)^(20-[.$A32])" office:value-type="currency" office:currency="USD" office:value="10719.5234701649">
            <text:p>$10,720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TSP Acct Balance in 20 yrs</text:p>
          </table:table-cell>
          <table:table-cell table:style-name="ce7" table:formula="of:=SUM([.G14:.G33])" office:value-type="currency" office:currency="USD" office:value="169814.546969164">
            <text:p>$169,815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TSP Annuity/72t at 3.46%</text:p>
          </table:table-cell>
          <table:table-cell table:style-name="Default" table:formula="of:=0.0346*[.G34]" office:value-type="currency" office:currency="USD" office:value="5875.58332513309">
            <text:p>$5,876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'New' Pension at 2% x 20 yrs x final base pay</text:p>
          </table:table-cell>
          <table:table-cell table:style-name="Default" table:formula="of:=[.AC32]*0.02*20" office:value-type="currency" office:currency="USD" office:value="38980.0853460543">
            <text:p>$38,980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'New' System Annual Retirement Check</text:p>
          </table:table-cell>
          <table:table-cell table:style-name="ce7" table:formula="of:=SUM([.G36:.G37])" office:value-type="currency" office:currency="USD" office:value="44855.6686711874">
            <text:p>$44,856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'Old' System Annual Retirement Check</text:p>
          </table:table-cell>
          <table:table-cell table:style-name="ce7" table:formula="of:=0.5*[.AC32]" office:value-type="currency" office:currency="USD" office:value="48725.1066825679">
            <text:p>$48,725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''New' 20-yr Enlisted Career Annual Retirement Shortfall</text:p>
          </table:table-cell>
          <table:table-cell table:style-name="ce7" table:formula="of:=[.G38]-[.G39]" office:value-type="currency" office:currency="USD" office:value="-3869.43801138048">
            <text:p>-$3,869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2">
          <table:table-cell office:value-type="string">
            <text:p>Year</text:p>
          </table:table-cell>
          <table:table-cell table:formula="of:=[.B12]" office:value-type="string" office:string-value="Rank">
            <text:p>Rank</text:p>
          </table:table-cell>
          <table:table-cell table:formula="of:=[.C12]" office:value-type="string" office:string-value="Annual&#10;Base Pay">
            <text:p>Annual<text:line-break/>Base Pay</text:p>
          </table:table-cell>
          <table:table-cell table:style-name="Default" office:value-type="string">
            <text:p>TSP 1% Agency</text:p>
            <text:p>Contribution</text:p>
          </table:table-cell>
          <table:table-cell table:style-name="Default" office:value-type="string">
            <text:p>TSP Salary</text:p>
            <text:p>Deferral</text:p>
            <text:p>(5%)</text:p>
          </table:table-cell>
          <table:table-cell table:style-name="Default" office:value-type="string">
            <text:p>TSP Matching</text:p>
            <text:p>Contribution</text:p>
            <text:p>(5%)</text:p>
          </table:table-cell>
          <table:table-cell table:style-name="Default" office:value-type="string">
            <text:p>Contributions</text:p>
            <text:p>Future Value</text:p>
            <text:p>In 20 Yrs.</text:p>
          </table:table-cell>
          <table:table-cell table:number-columns-repeated="2"/>
          <table:table-cell office:value-type="string">
            <text:p>O-1</text:p>
          </table:table-cell>
          <table:table-cell/>
          <table:table-cell office:value-type="string">
            <text:p>O-2</text:p>
          </table:table-cell>
          <table:table-cell/>
          <table:table-cell office:value-type="string">
            <text:p>O-3</text:p>
          </table:table-cell>
          <table:table-cell table:style-name="Default" table:number-columns-repeated="4"/>
          <table:table-cell table:style-name="Default" office:value-type="string">
            <text:p>O-4</text:p>
          </table:table-cell>
          <table:table-cell table:style-name="Default" table:number-columns-repeated="4"/>
          <table:table-cell table:style-name="Default" office:value-type="string">
            <text:p>O-5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-1</text:p>
          </table:table-cell>
          <table:table-cell/>
          <table:table-cell table:formula="of:=SUM([.$J43:.$AC43])*0.01" office:value-type="currency" office:currency="USD" office:value="352.08">
            <text:p>$352</text:p>
          </table:table-cell>
          <table:table-cell table:formula="of:=SUM([.$J43:.$AC43])*0.05" office:value-type="currency" office:currency="USD" office:value="1760.4">
            <text:p>$1,760</text:p>
          </table:table-cell>
          <table:table-cell table:formula="of:=SUM([.$J43:.$AC43])*0.05" office:value-type="currency" office:currency="USD" office:value="1760.4">
            <text:p>$1,760</text:p>
          </table:table-cell>
          <table:table-cell table:formula="of:=SUM([.D43:.F43])*(1+TSPRate)^(20-[.$A43])" office:value-type="currency" office:currency="USD" office:value="11717.783799645">
            <text:p>$11,718</text:p>
          </table:table-cell>
          <table:table-cell table:number-columns-repeated="2"/>
          <table:table-cell table:style-name="ce3" table:formula="of:=2934*12*(1+SalaryInflation)^0" office:value-type="currency" office:currency="USD" office:value="35208">
            <text:p>$35,208</text:p>
          </table:table-cell>
          <table:table-cell table:number-columns-repeated="2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-1</text:p>
          </table:table-cell>
          <table:table-cell/>
          <table:table-cell table:formula="of:=SUM([.$J44:.$AC44])*0.01" office:value-type="currency" office:currency="USD" office:value="366.304032">
            <text:p>$366</text:p>
          </table:table-cell>
          <table:table-cell table:formula="of:=SUM([.$J44:.$AC44])*0.05" office:value-type="currency" office:currency="USD" office:value="1831.52016">
            <text:p>$1,832</text:p>
          </table:table-cell>
          <table:table-cell table:formula="of:=SUM([.$J44:.$AC44])*0.05" office:value-type="currency" office:currency="USD" office:value="1831.52016">
            <text:p>$1,832</text:p>
          </table:table-cell>
          <table:table-cell table:formula="of:=SUM([.D44:.F44])*(1+TSPRate)^(20-[.$A44])" office:value-type="currency" office:currency="USD" office:value="11501.1153444817">
            <text:p>$11,501</text:p>
          </table:table-cell>
          <table:table-cell table:number-columns-repeated="3"/>
          <table:table-cell table:style-name="ce3" table:formula="of:=2934*12*(1+SalaryInflation)^[.$A44]" office:value-type="currency" office:currency="USD" office:value="36630.4032">
            <text:p>$36,630</text:p>
          </table:table-cell>
          <table:table-cell table:number-columns-repeated="2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-2</text:p>
          </table:table-cell>
          <table:table-cell/>
          <table:table-cell table:formula="of:=SUM([.$J45:.$AC45])*0.01" office:value-type="currency" office:currency="USD" office:value="490.303564992">
            <text:p>$490</text:p>
          </table:table-cell>
          <table:table-cell table:formula="of:=SUM([.$J45:.$AC45])*0.05" office:value-type="currency" office:currency="USD" office:value="2451.51782496">
            <text:p>$2,452</text:p>
          </table:table-cell>
          <table:table-cell table:formula="of:=SUM([.$J45:.$AC45])*0.05" office:value-type="currency" office:currency="USD" office:value="2451.51782496">
            <text:p>$2,452</text:p>
          </table:table-cell>
          <table:table-cell table:formula="of:=SUM([.D45:.F45])*(1+TSPRate)^(20-[.$A45])" office:value-type="currency" office:currency="USD" office:value="14523.037062324">
            <text:p>$14,523</text:p>
          </table:table-cell>
          <table:table-cell table:number-columns-repeated="4"/>
          <table:table-cell table:style-name="ce3" table:formula="of:=3850.2*12*(1+SalaryInflation)^[.$A45]" office:value-type="currency" office:currency="USD" office:value="49030.3564992">
            <text:p>$49,030</text:p>
          </table:table-cell>
          <table:table-cell table:number-columns-repeated="23"/>
        </table:table-row>
        <table:table-row table:style-name="ro1">
          <table:table-cell table:formula="of:=[.A45]+1" office:value-type="float" office:value="4">
            <text:p>4</text:p>
          </table:table-cell>
          <table:table-cell office:value-type="string">
            <text:p>O-2</text:p>
          </table:table-cell>
          <table:table-cell/>
          <table:table-cell table:formula="of:=SUM([.$J46:.$AC46])*0.01" office:value-type="currency" office:currency="USD" office:value="575.97947125056">
            <text:p>$576</text:p>
          </table:table-cell>
          <table:table-cell table:formula="of:=SUM([.$J46:.$AC46])*0.05" office:value-type="currency" office:currency="USD" office:value="2879.8973562528">
            <text:p>$2,880</text:p>
          </table:table-cell>
          <table:table-cell table:formula="of:=SUM([.$J46:.$AC46])*0.05" office:value-type="currency" office:currency="USD" office:value="2879.8973562528">
            <text:p>$2,880</text:p>
          </table:table-cell>
          <table:table-cell table:formula="of:=SUM([.D46:.F46])*(1+TSPRate)^(20-[.$A46])" office:value-type="currency" office:currency="USD" office:value="16095.094621493">
            <text:p>$16,095</text:p>
          </table:table-cell>
          <table:table-cell table:number-columns-repeated="5"/>
          <table:table-cell table:style-name="ce3" table:formula="of:=4434.3*12*(1+SalaryInflation)^[.$A46]" office:value-type="currency" office:currency="USD" office:value="57597.947125056">
            <text:p>$57,598</text:p>
          </table:table-cell>
          <table:table-cell table:number-columns-repeated="22"/>
        </table:table-row>
        <table:table-row table:style-name="ro1">
          <table:table-cell table:formula="of:=[.A46]+1" office:value-type="float" office:value="5">
            <text:p>5</text:p>
          </table:table-cell>
          <table:table-cell office:value-type="string">
            <text:p>O-3</text:p>
          </table:table-cell>
          <table:table-cell/>
          <table:table-cell table:formula="of:=SUM([.$J47:.$AC47])*0.01" office:value-type="currency" office:currency="USD" office:value="691.51672130665">
            <text:p>$692</text:p>
          </table:table-cell>
          <table:table-cell table:formula="of:=SUM([.$J47:.$AC47])*0.05" office:value-type="currency" office:currency="USD" office:value="3457.58360653325">
            <text:p>$3,458</text:p>
          </table:table-cell>
          <table:table-cell table:formula="of:=SUM([.$J47:.$AC47])*0.05" office:value-type="currency" office:currency="USD" office:value="3457.58360653325">
            <text:p>$3,458</text:p>
          </table:table-cell>
          <table:table-cell table:formula="of:=SUM([.D47:.F47])*(1+TSPRate)^(20-[.$A47])" office:value-type="currency" office:currency="USD" office:value="18229.8607052418">
            <text:p>$18,230</text:p>
          </table:table-cell>
          <table:table-cell table:number-columns-repeated="6"/>
          <table:table-cell table:style-name="ce3" table:formula="of:=5219.4*12*(1+SalaryInflation)^[.$A47]" office:value-type="currency" office:currency="USD" office:value="69151.672130665">
            <text:p>$69,152</text:p>
          </table:table-cell>
          <table:table-cell table:number-columns-repeated="21"/>
        </table:table-row>
        <table:table-row table:style-name="ro1">
          <table:table-cell table:formula="of:=[.A47]+1" office:value-type="float" office:value="6">
            <text:p>6</text:p>
          </table:table-cell>
          <table:table-cell table:number-columns-repeated="2"/>
          <table:table-cell table:formula="of:=SUM([.$J48:.$AC48])*0.01" office:value-type="currency" office:currency="USD" office:value="705.347055732783">
            <text:p>$705</text:p>
          </table:table-cell>
          <table:table-cell table:formula="of:=SUM([.$J48:.$AC48])*0.05" office:value-type="currency" office:currency="USD" office:value="3526.73527866391">
            <text:p>$3,527</text:p>
          </table:table-cell>
          <table:table-cell table:formula="of:=SUM([.$J48:.$AC48])*0.05" office:value-type="currency" office:currency="USD" office:value="3526.73527866391">
            <text:p>$3,527</text:p>
          </table:table-cell>
          <table:table-cell table:formula="of:=SUM([.D48:.F48])*(1+TSPRate)^(20-[.$A48])" office:value-type="currency" office:currency="USD" office:value="17541.9414333458">
            <text:p>$17,542</text:p>
          </table:table-cell>
          <table:table-cell table:number-columns-repeated="7"/>
          <table:table-cell table:formula="of:=5219.4*12*(1+SalaryInflation)^[.$A48]" office:value-type="currency" office:currency="USD" office:value="70534.7055732783">
            <text:p>$70,535</text:p>
          </table:table-cell>
          <table:table-cell table:number-columns-repeated="20"/>
        </table:table-row>
        <table:table-row table:style-name="ro1">
          <table:table-cell table:formula="of:=[.A48]+1" office:value-type="float" office:value="7">
            <text:p>7</text:p>
          </table:table-cell>
          <table:table-cell table:number-columns-repeated="2"/>
          <table:table-cell table:formula="of:=SUM([.$J49:.$AC49])*0.01" office:value-type="currency" office:currency="USD" office:value="753.942135332941">
            <text:p>$754</text:p>
          </table:table-cell>
          <table:table-cell table:formula="of:=SUM([.$J49:.$AC49])*0.05" office:value-type="currency" office:currency="USD" office:value="3769.7106766647">
            <text:p>$3,770</text:p>
          </table:table-cell>
          <table:table-cell table:formula="of:=SUM([.$J49:.$AC49])*0.05" office:value-type="currency" office:currency="USD" office:value="3769.7106766647">
            <text:p>$3,770</text:p>
          </table:table-cell>
          <table:table-cell table:formula="of:=SUM([.D49:.F49])*(1+TSPRate)^(20-[.$A49])" office:value-type="currency" office:currency="USD" office:value="17689.1493566283">
            <text:p>$17,689</text:p>
          </table:table-cell>
          <table:table-cell table:number-columns-repeated="8"/>
          <table:table-cell table:formula="of:=5469.6*12*(1+SalaryInflation)^[.$A49]" office:value-type="currency" office:currency="USD" office:value="75394.213533294">
            <text:p>$75,394</text:p>
          </table:table-cell>
          <table:table-cell table:number-columns-repeated="19"/>
        </table:table-row>
        <table:table-row table:style-name="ro1">
          <table:table-cell table:formula="of:=[.A49]+1" office:value-type="float" office:value="8">
            <text:p>8</text:p>
          </table:table-cell>
          <table:table-cell table:number-columns-repeated="2"/>
          <table:table-cell table:formula="of:=SUM([.$J50:.$AC50])*0.01" office:value-type="currency" office:currency="USD" office:value="769.020978039599">
            <text:p>$769</text:p>
          </table:table-cell>
          <table:table-cell table:formula="of:=SUM([.$J50:.$AC50])*0.05" office:value-type="currency" office:currency="USD" office:value="3845.104890198">
            <text:p>$3,845</text:p>
          </table:table-cell>
          <table:table-cell table:formula="of:=SUM([.$J50:.$AC50])*0.05" office:value-type="currency" office:currency="USD" office:value="3845.104890198">
            <text:p>$3,845</text:p>
          </table:table-cell>
          <table:table-cell table:formula="of:=SUM([.D50:.F50])*(1+TSPRate)^(20-[.$A50])" office:value-type="currency" office:currency="USD" office:value="17021.6342865669">
            <text:p>$17,022</text:p>
          </table:table-cell>
          <table:table-cell table:number-columns-repeated="9"/>
          <table:table-cell table:formula="of:=5469.6*12*(1+SalaryInflation)^[.$A50]" office:value-type="currency" office:currency="USD" office:value="76902.0978039599">
            <text:p>$76,902</text:p>
          </table:table-cell>
          <table:table-cell table:number-columns-repeated="18"/>
        </table:table-row>
        <table:table-row table:style-name="ro1">
          <table:table-cell table:formula="of:=[.A50]+1" office:value-type="float" office:value="9">
            <text:p>9</text:p>
          </table:table-cell>
          <table:table-cell table:number-columns-repeated="2"/>
          <table:table-cell table:formula="of:=SUM([.$J51:.$AC51])*0.01" office:value-type="currency" office:currency="USD" office:value="823.76774681081">
            <text:p>$824</text:p>
          </table:table-cell>
          <table:table-cell table:formula="of:=SUM([.$J51:.$AC51])*0.05" office:value-type="currency" office:currency="USD" office:value="4118.83873405405">
            <text:p>$4,119</text:p>
          </table:table-cell>
          <table:table-cell table:formula="of:=SUM([.$J51:.$AC51])*0.05" office:value-type="currency" office:currency="USD" office:value="4118.83873405405">
            <text:p>$4,119</text:p>
          </table:table-cell>
          <table:table-cell table:formula="of:=SUM([.D51:.F51])*(1+TSPRate)^(20-[.$A51])" office:value-type="currency" office:currency="USD" office:value="17201.328387916">
            <text:p>$17,201</text:p>
          </table:table-cell>
          <table:table-cell table:number-columns-repeated="10"/>
          <table:table-cell table:formula="of:=5744.1*12*(1+SalaryInflation)^[.$A51]" office:value-type="currency" office:currency="USD" office:value="82376.774681081">
            <text:p>$82,377</text:p>
          </table:table-cell>
          <table:table-cell table:number-columns-repeated="17"/>
        </table:table-row>
        <table:table-row table:style-name="ro1">
          <table:table-cell table:formula="of:=[.A51]+1" office:value-type="float" office:value="10">
            <text:p>10</text:p>
          </table:table-cell>
          <table:table-cell office:value-type="string">
            <text:p>O-4</text:p>
          </table:table-cell>
          <table:table-cell/>
          <table:table-cell table:formula="of:=SUM([.$J52:.$AC52])*0.01" office:value-type="currency" office:currency="USD" office:value="974.088689062451">
            <text:p>$974</text:p>
          </table:table-cell>
          <table:table-cell table:formula="of:=SUM([.$J52:.$AC52])*0.05" office:value-type="currency" office:currency="USD" office:value="4870.44344531225">
            <text:p>$4,870</text:p>
          </table:table-cell>
          <table:table-cell table:formula="of:=SUM([.$J52:.$AC52])*0.05" office:value-type="currency" office:currency="USD" office:value="4870.44344531225">
            <text:p>$4,870</text:p>
          </table:table-cell>
          <table:table-cell table:formula="of:=SUM([.D52:.F52])*(1+TSPRate)^(20-[.$A52])" office:value-type="currency" office:currency="USD" office:value="19188.8893353953">
            <text:p>$19,189</text:p>
          </table:table-cell>
          <table:table-cell table:number-columns-repeated="11"/>
          <table:table-cell table:formula="of:=6659.1*12*(1+SalaryInflation)^[.$A52]" office:value-type="currency" office:currency="USD" office:value="97408.8689062451">
            <text:p>$97,409</text:p>
          </table:table-cell>
          <table:table-cell table:number-columns-repeated="16"/>
        </table:table-row>
        <table:table-row table:style-name="ro1">
          <table:table-cell table:formula="of:=[.A52]+1" office:value-type="float" office:value="11">
            <text:p>11</text:p>
          </table:table-cell>
          <table:table-cell table:number-columns-repeated="2"/>
          <table:table-cell table:formula="of:=SUM([.$J53:.$AC53])*0.01" office:value-type="currency" office:currency="USD" office:value="993.5704628437">
            <text:p>$994</text:p>
          </table:table-cell>
          <table:table-cell table:formula="of:=SUM([.$J53:.$AC53])*0.05" office:value-type="currency" office:currency="USD" office:value="4967.8523142185">
            <text:p>$4,968</text:p>
          </table:table-cell>
          <table:table-cell table:formula="of:=SUM([.$J53:.$AC53])*0.05" office:value-type="currency" office:currency="USD" office:value="4967.8523142185">
            <text:p>$4,968</text:p>
          </table:table-cell>
          <table:table-cell table:formula="of:=SUM([.D53:.F53])*(1+TSPRate)^(20-[.$A53])" office:value-type="currency" office:currency="USD" office:value="18464.780303871">
            <text:p>$18,465</text:p>
          </table:table-cell>
          <table:table-cell table:number-columns-repeated="12"/>
          <table:table-cell table:formula="of:=6659.1*12*(1+SalaryInflation)^[.$A53]" office:value-type="currency" office:currency="USD" office:value="99357.04628437">
            <text:p>$99,357</text:p>
          </table:table-cell>
          <table:table-cell table:number-columns-repeated="15"/>
        </table:table-row>
        <table:table-row table:style-name="ro1">
          <table:table-cell table:formula="of:=[.A53]+1" office:value-type="float" office:value="12">
            <text:p>12</text:p>
          </table:table-cell>
          <table:table-cell table:number-columns-repeated="2"/>
          <table:table-cell table:formula="of:=SUM([.$J54:.$AC54])*0.01" office:value-type="currency" office:currency="USD" office:value="1013.44187210057">
            <text:p>$1,013</text:p>
          </table:table-cell>
          <table:table-cell table:formula="of:=SUM([.$J54:.$AC54])*0.05" office:value-type="currency" office:currency="USD" office:value="5067.20936050287">
            <text:p>$5,067</text:p>
          </table:table-cell>
          <table:table-cell table:formula="of:=SUM([.$J54:.$AC54])*0.05" office:value-type="currency" office:currency="USD" office:value="5067.20936050287">
            <text:p>$5,067</text:p>
          </table:table-cell>
          <table:table-cell table:formula="of:=SUM([.D54:.F54])*(1+TSPRate)^(20-[.$A54])" office:value-type="currency" office:currency="USD" office:value="17767.9961414608">
            <text:p>$17,768</text:p>
          </table:table-cell>
          <table:table-cell table:number-columns-repeated="13"/>
          <table:table-cell table:formula="of:=6659.1*12*(1+SalaryInflation)^[.$A54]" office:value-type="currency" office:currency="USD" office:value="101344.187210057">
            <text:p>$101,344</text:p>
          </table:table-cell>
          <table:table-cell table:number-columns-repeated="14"/>
        </table:table-row>
        <table:table-row table:style-name="ro1">
          <table:table-cell table:formula="of:=[.A54]+1" office:value-type="float" office:value="13">
            <text:p>13</text:p>
          </table:table-cell>
          <table:table-cell table:number-columns-repeated="2"/>
          <table:table-cell table:formula="of:=SUM([.$J55:.$AC55])*0.01" office:value-type="currency" office:currency="USD" office:value="1085.17038130204">
            <text:p>$1,085</text:p>
          </table:table-cell>
          <table:table-cell table:formula="of:=SUM([.$J55:.$AC55])*0.05" office:value-type="currency" office:currency="USD" office:value="5425.85190651019">
            <text:p>$5,426</text:p>
          </table:table-cell>
          <table:table-cell table:formula="of:=SUM([.$J55:.$AC55])*0.05" office:value-type="currency" office:currency="USD" office:value="5425.85190651019">
            <text:p>$5,426</text:p>
          </table:table-cell>
          <table:table-cell table:formula="of:=SUM([.D55:.F55])*(1+TSPRate)^(20-[.$A55])" office:value-type="currency" office:currency="USD" office:value="17948.6452363563">
            <text:p>$17,949</text:p>
          </table:table-cell>
          <table:table-cell table:number-columns-repeated="14"/>
          <table:table-cell table:formula="of:=6990.6*12*(1+SalaryInflation)^[.$A55]" office:value-type="currency" office:currency="USD" office:value="108517.038130204">
            <text:p>$108,517</text:p>
          </table:table-cell>
          <table:table-cell table:number-columns-repeated="13"/>
        </table:table-row>
        <table:table-row table:style-name="ro1">
          <table:table-cell table:formula="of:=[.A55]+1" office:value-type="float" office:value="14">
            <text:p>14</text:p>
          </table:table-cell>
          <table:table-cell table:number-columns-repeated="2"/>
          <table:table-cell table:formula="of:=SUM([.$J56:.$AC56])*0.01" office:value-type="currency" office:currency="USD" office:value="1106.87378892808">
            <text:p>$1,107</text:p>
          </table:table-cell>
          <table:table-cell table:formula="of:=SUM([.$J56:.$AC56])*0.05" office:value-type="currency" office:currency="USD" office:value="5534.36894464039">
            <text:p>$5,534</text:p>
          </table:table-cell>
          <table:table-cell table:formula="of:=SUM([.$J56:.$AC56])*0.05" office:value-type="currency" office:currency="USD" office:value="5534.36894464039">
            <text:p>$5,534</text:p>
          </table:table-cell>
          <table:table-cell table:formula="of:=SUM([.D56:.F56])*(1+TSPRate)^(20-[.$A56])" office:value-type="currency" office:currency="USD" office:value="17271.3378689466">
            <text:p>$17,271</text:p>
          </table:table-cell>
          <table:table-cell table:number-columns-repeated="15"/>
          <table:table-cell table:formula="of:=6990.6*12*(1+SalaryInflation)^[.$A56]" office:value-type="currency" office:currency="USD" office:value="110687.378892808">
            <text:p>$110,687</text:p>
          </table:table-cell>
          <table:table-cell table:number-columns-repeated="12"/>
        </table:table-row>
        <table:table-row table:style-name="ro1">
          <table:table-cell table:formula="of:=[.A56]+1" office:value-type="float" office:value="15">
            <text:p>15</text:p>
          </table:table-cell>
          <table:table-cell office:value-type="string">
            <text:p>O-5</text:p>
          </table:table-cell>
          <table:table-cell/>
          <table:table-cell table:formula="of:=SUM([.$J57:.$AC57])*0.01" office:value-type="currency" office:currency="USD" office:value="1223.34586827645">
            <text:p>$1,223</text:p>
          </table:table-cell>
          <table:table-cell table:formula="of:=SUM([.$J57:.$AC57])*0.05" office:value-type="currency" office:currency="USD" office:value="6116.72934138227">
            <text:p>$6,117</text:p>
          </table:table-cell>
          <table:table-cell table:formula="of:=SUM([.$J57:.$AC57])*0.05" office:value-type="currency" office:currency="USD" office:value="6116.72934138227">
            <text:p>$6,117</text:p>
          </table:table-cell>
          <table:table-cell table:formula="of:=SUM([.D57:.F57])*(1+TSPRate)^(20-[.$A57])" office:value-type="currency" office:currency="USD" office:value="18008.2400429672">
            <text:p>$18,008</text:p>
          </table:table-cell>
          <table:table-cell table:number-columns-repeated="16"/>
          <table:table-cell table:formula="of:=7574.7*12*(1+SalaryInflation)^[.$A57]" office:value-type="currency" office:currency="USD" office:value="122334.586827645">
            <text:p>$122,335</text:p>
          </table:table-cell>
          <table:table-cell table:number-columns-repeated="11"/>
        </table:table-row>
        <table:table-row table:style-name="ro1">
          <table:table-cell table:formula="of:=[.A57]+1" office:value-type="float" office:value="16">
            <text:p>16</text:p>
          </table:table-cell>
          <table:table-cell table:number-columns-repeated="2"/>
          <table:table-cell table:formula="of:=SUM([.$J58:.$AC58])*0.01" office:value-type="currency" office:currency="USD" office:value="1247.81278564198">
            <text:p>$1,248</text:p>
          </table:table-cell>
          <table:table-cell table:formula="of:=SUM([.$J58:.$AC58])*0.05" office:value-type="currency" office:currency="USD" office:value="6239.06392820992">
            <text:p>$6,239</text:p>
          </table:table-cell>
          <table:table-cell table:formula="of:=SUM([.$J58:.$AC58])*0.05" office:value-type="currency" office:currency="USD" office:value="6239.06392820992">
            <text:p>$6,239</text:p>
          </table:table-cell>
          <table:table-cell table:formula="of:=SUM([.D58:.F58])*(1+TSPRate)^(20-[.$A58])" office:value-type="currency" office:currency="USD" office:value="17328.6838149307">
            <text:p>$17,329</text:p>
          </table:table-cell>
          <table:table-cell table:number-columns-repeated="17"/>
          <table:table-cell table:formula="of:=7574.7*12*(1+SalaryInflation)^[.$A58]" office:value-type="currency" office:currency="USD" office:value="124781.278564198">
            <text:p>$124,781</text:p>
          </table:table-cell>
          <table:table-cell table:number-columns-repeated="10"/>
        </table:table-row>
        <table:table-row table:style-name="ro1">
          <table:table-cell table:formula="of:=[.A58]+1" office:value-type="float" office:value="17">
            <text:p>17</text:p>
          </table:table-cell>
          <table:table-cell table:number-columns-repeated="2"/>
          <table:table-cell table:formula="of:=SUM([.$J59:.$AC59])*0.01" office:value-type="currency" office:currency="USD" office:value="1353.27172102703">
            <text:p>$1,353</text:p>
          </table:table-cell>
          <table:table-cell table:formula="of:=SUM([.$J59:.$AC59])*0.05" office:value-type="currency" office:currency="USD" office:value="6766.35860513517">
            <text:p>$6,766</text:p>
          </table:table-cell>
          <table:table-cell table:formula="of:=SUM([.$J59:.$AC59])*0.05" office:value-type="currency" office:currency="USD" office:value="6766.35860513517">
            <text:p>$6,766</text:p>
          </table:table-cell>
          <table:table-cell table:formula="of:=SUM([.D59:.F59])*(1+TSPRate)^(20-[.$A59])" office:value-type="currency" office:currency="USD" office:value="17729.4509929981">
            <text:p>$17,729</text:p>
          </table:table-cell>
          <table:table-cell table:number-columns-repeated="18"/>
          <table:table-cell table:formula="of:=8053.8*12*(1+SalaryInflation)^[.$A59]" office:value-type="currency" office:currency="USD" office:value="135327.172102703">
            <text:p>$135,327</text:p>
          </table:table-cell>
          <table:table-cell table:number-columns-repeated="9"/>
        </table:table-row>
        <table:table-row table:style-name="ro1">
          <table:table-cell table:formula="of:=[.A59]+1" office:value-type="float" office:value="18">
            <text:p>18</text:p>
          </table:table-cell>
          <table:table-cell table:number-columns-repeated="2"/>
          <table:table-cell table:formula="of:=SUM([.$J60:.$AC60])*0.01" office:value-type="currency" office:currency="USD" office:value="1380.33715544758">
            <text:p>$1,380</text:p>
          </table:table-cell>
          <table:table-cell table:formula="of:=SUM([.$J60:.$AC60])*0.05" office:value-type="currency" office:currency="USD" office:value="6901.68577723788">
            <text:p>$6,902</text:p>
          </table:table-cell>
          <table:table-cell table:formula="of:=SUM([.$J60:.$AC60])*0.05" office:value-type="currency" office:currency="USD" office:value="6901.68577723788">
            <text:p>$6,902</text:p>
          </table:table-cell>
          <table:table-cell table:formula="of:=SUM([.D60:.F60])*(1+TSPRate)^(20-[.$A60])" office:value-type="currency" office:currency="USD" office:value="17060.4151064698">
            <text:p>$17,060</text:p>
          </table:table-cell>
          <table:table-cell table:number-columns-repeated="19"/>
          <table:table-cell table:formula="of:=8053.8*12*(1+SalaryInflation)^[.$A60]" office:value-type="currency" office:currency="USD" office:value="138033.715544758">
            <text:p>$138,034</text:p>
          </table:table-cell>
          <table:table-cell table:number-columns-repeated="8"/>
        </table:table-row>
        <table:table-row table:style-name="ro1">
          <table:table-cell table:formula="of:=[.A60]+1" office:value-type="float" office:value="19">
            <text:p>19</text:p>
          </table:table-cell>
          <table:table-cell table:number-columns-repeated="2"/>
          <table:table-cell table:formula="of:=SUM([.$J61:.$AC61])*0.01" office:value-type="currency" office:currency="USD" office:value="1447.69736183247">
            <text:p>$1,448</text:p>
          </table:table-cell>
          <table:table-cell table:formula="of:=SUM([.$J61:.$AC61])*0.05" office:value-type="currency" office:currency="USD" office:value="7238.48680916233">
            <text:p>$7,238</text:p>
          </table:table-cell>
          <table:table-cell table:formula="of:=SUM([.$J61:.$AC61])*0.05" office:value-type="currency" office:currency="USD" office:value="7238.48680916233">
            <text:p>$7,238</text:p>
          </table:table-cell>
          <table:table-cell table:formula="of:=SUM([.D61:.F61])*(1+TSPRate)^(20-[.$A61])" office:value-type="currency" office:currency="USD" office:value="16880.1512389665">
            <text:p>$16,880</text:p>
          </table:table-cell>
          <table:table-cell table:number-columns-repeated="20"/>
          <table:table-cell table:formula="of:=8281.2*12*(1+SalaryInflation)^[.$A61]" office:value-type="currency" office:currency="USD" office:value="144769.736183247">
            <text:p>$144,770</text:p>
          </table:table-cell>
          <table:table-cell table:number-columns-repeated="7"/>
        </table:table-row>
        <table:table-row table:style-name="ro1">
          <table:table-cell table:formula="of:=[.A61]+1" office:value-type="float" office:value="20">
            <text:p>20</text:p>
          </table:table-cell>
          <table:table-cell table:number-columns-repeated="2"/>
          <table:table-cell table:formula="of:=SUM([.$J62:.$AC62])*0.01" office:value-type="currency" office:currency="USD" office:value="1476.65130906911">
            <text:p>$1,477</text:p>
          </table:table-cell>
          <table:table-cell table:formula="of:=SUM([.$J62:.$AC62])*0.05" office:value-type="currency" office:currency="USD" office:value="7383.25654534557">
            <text:p>$7,383</text:p>
          </table:table-cell>
          <table:table-cell table:formula="of:=SUM([.$J62:.$AC62])*0.05" office:value-type="currency" office:currency="USD" office:value="7383.25654534557">
            <text:p>$7,383</text:p>
          </table:table-cell>
          <table:table-cell table:formula="of:=SUM([.D62:.F62])*(1+TSPRate)^(20-[.$A62])" office:value-type="currency" office:currency="USD" office:value="16243.1643997603">
            <text:p>$16,243</text:p>
          </table:table-cell>
          <table:table-cell table:number-columns-repeated="21"/>
          <table:table-cell table:formula="of:=8281.2*12*(1+SalaryInflation)^[.$A62]" office:value-type="currency" office:currency="USD" office:value="147665.130906911">
            <text:p>$147,66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TSP Acct Balance in 20 yrs</text:p>
          </table:table-cell>
          <table:table-cell table:style-name="ce7" table:formula="of:=SUM([.G43:.G62])" office:value-type="currency" office:currency="USD" office:value="335412.699479765">
            <text:p>$335,413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TSP Annuity/72t at 3.46%</text:p>
          </table:table-cell>
          <table:table-cell table:style-name="Default" table:formula="of:=0.0346*[.G63]" office:value-type="currency" office:currency="USD" office:value="11605.2794019999">
            <text:p>$11,605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New' Pension at 2% x 20 yrs x final base pay</text:p>
          </table:table-cell>
          <table:table-cell table:style-name="Default" table:formula="of:=[.AC62]*0.5*0.8" office:value-type="currency" office:currency="USD" office:value="59066.0523627646">
            <text:p>$59,066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New' System Annual Retirement Check</text:p>
          </table:table-cell>
          <table:table-cell table:style-name="ce7" table:formula="of:=SUM([.G65:.G66])" office:value-type="currency" office:currency="USD" office:value="70671.3317647644">
            <text:p>$70,671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Old' System Annual Retirement Check</text:p>
          </table:table-cell>
          <table:table-cell table:style-name="ce7" table:formula="of:=0.5*[.AC62]" office:value-type="currency" office:currency="USD" office:value="73832.5654534557">
            <text:p>$73,833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5" office:value-type="string">
            <text:p>'New' 20-yr Officer Career Annual Retirement Shortfall</text:p>
          </table:table-cell>
          <table:table-cell table:style-name="ce7" table:formula="of:=[.G67]-[.G68]" office:value-type="currency" office:currency="USD" office:value="-3161.23368869128">
            <text:p>-$3,161</text:p>
          </table:table-cell>
          <table:table-cell table:number-columns-repeated="7"/>
          <table:table-cell table:style-name="Default" table:number-columns-repeated="15"/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SalaryInflation" table:base-cell-address="$Sheet1.$B$1" table:cell-range-address="$Sheet1.$C$1"/>
        <table:named-range table:name="TSPRate" table:base-cell-address="$Sheet1.$B$2" table:cell-range-address="$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6">
      <number:number number:decimal-places="1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6/21/2015</text:date>, <text:time>09:3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die W</meta:initial-creator>
    <meta:creation-date>2015-06-20T07:43:37</meta:creation-date>
    <dc:date>2015-06-21T09:34:50</dc:date>
    <dc:creator>Eddie W</dc:creator>
    <meta:editing-duration>PT2H33M36S</meta:editing-duration>
    <meta:editing-cycles>6</meta:editing-cycles>
    <meta:generator>OpenOffice.org/3.4.1$Unix OpenOffice.org_project/341m1$Build-9593</meta:generator>
    <meta:document-statistic meta:table-count="3" meta:cell-count="386" meta:object-count="0"/>
  </office:meta>
</office:document-meta>
</file>